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598in"/>
    </style:style>
    <style:style style:name="co3" style:family="table-column">
      <style:table-column-properties fo:break-before="auto" style:column-width="1.9929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0437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0.63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791in" fo:break-before="auto" style:use-optimal-row-height="false"/>
    </style:style>
    <style:style style:name="ro2" style:family="table-row">
      <style:table-row-properties style:row-height="0.4717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CCA_20_Top_20_List_20_Template_20_97-200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cc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F17])=TRUE();[.$F17]&gt;[.$D$3]-4))" style:apply-style-name="Excel_5f_CondFormat_5f_1_5f_21_5f_1" style:base-cell-address="'CCA Top List Template 97-2003'.F17"/>
    </style:style>
    <style:style style:name="ce16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F17])=TRUE();[.$F17]&gt;[.$D$3]-4))" style:apply-style-name="Excel_5f_CondFormat_5f_1_5f_21_5f_1" style:base-cell-address="'CCA Top List Template 97-2003'.F17"/>
    </style:style>
    <style:style style:name="ce162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AND(ISNUMBER([.$F17])=TRUE();[.$F17]&gt;[.$D$3]-4))" style:apply-style-name="Excel_5f_CondFormat_5f_1_5f_21_5f_1" style:base-cell-address="'CCA Top List Template 97-2003'.F17"/>
    </style:style>
    <style:style style:name="ce163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F17])=TRUE();[.$F17]&gt;[.$D$3]-4))" style:apply-style-name="Excel_5f_CondFormat_5f_1_5f_21_5f_1" style:base-cell-address="'CCA Top List Template 97-2003'.F17"/>
    </style:style>
    <style:style style:name="ce164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F20]=&quot;&gt;&quot;&amp;[.$D$3]&amp;&quot;!&quot;)" style:apply-style-name="Excel_5f_CondFormat_5f_1_5f_32_5f_1" style:base-cell-address="'CCA Top List Template 97-2003'.F20"/>
    </style:style>
    <style:style style:name="ce165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F17])=TRUE();[.$F17]&gt;[.$D$3]-4))" style:apply-style-name="Excel_5f_CondFormat_5f_1_5f_21_5f_1" style:base-cell-address="'CCA Top List Template 97-2003'.F17"/>
    </style:style>
    <style:style style:name="ce166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F20])=TRUE();[.$F20]&gt;([.$D$3]*3)-4))" style:apply-style-name="Excel_5f_CondFormat_5f_1_5f_27_5f_1" style:base-cell-address="'CCA Top List Template 97-2003'.F20"/>
    </style:style>
    <style:style style:name="ce44" style:family="table-cell" style:parent-style-name="Default" style:data-style-name="N1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G17])=TRUE();[.$G17]&gt;[.$D$3]-4))" style:apply-style-name="Excel_5f_CondFormat_5f_1_5f_20_5f_1" style:base-cell-address="'CCA Top List Template 97-2003'.G17"/>
    </style:style>
    <style:style style:name="ce16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G17])=TRUE();[.$G17]&gt;[.$D$3]-4))" style:apply-style-name="Excel_5f_CondFormat_5f_1_5f_20_5f_1" style:base-cell-address="'CCA Top List Template 97-2003'.G17"/>
    </style:style>
    <style:style style:name="ce170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AND(ISNUMBER([.$G17])=TRUE();[.$G17]&gt;[.$D$3]-4))" style:apply-style-name="Excel_5f_CondFormat_5f_1_5f_20_5f_1" style:base-cell-address="'CCA Top List Template 97-2003'.G17"/>
    </style:style>
    <style:style style:name="ce171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G17])=TRUE();[.$G17]&gt;[.$D$3]-4))" style:apply-style-name="Excel_5f_CondFormat_5f_1_5f_20_5f_1" style:base-cell-address="'CCA Top List Template 97-2003'.G17"/>
    </style:style>
    <style:style style:name="ce17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G30]=&quot;&gt;&quot;&amp;[.$D$3]&amp;&quot;!&quot;)" style:apply-style-name="Excel_5f_CondFormat_5f_1_5f_33_5f_1" style:base-cell-address="'CCA Top List Template 97-2003'.G20"/>
    </style:style>
    <style:style style:name="ce17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G17])=TRUE();[.$G17]&gt;[.$D$3]-4))" style:apply-style-name="Excel_5f_CondFormat_5f_1_5f_20_5f_1" style:base-cell-address="'CCA Top List Template 97-2003'.G17"/>
    </style:style>
    <style:style style:name="ce174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G20])=TRUE();[.$G20]&gt;([.$D$3]*3)-4))" style:apply-style-name="Excel_5f_CondFormat_5f_1_5f_26_5f_1" style:base-cell-address="'CCA Top List Template 97-2003'.G20"/>
    </style:style>
    <style:style style:name="ce175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H17])=TRUE();[.$H17]&gt;[.$D$3]-4))" style:apply-style-name="Excel_5f_CondFormat_5f_1_5f_19_5f_1" style:base-cell-address="'CCA Top List Template 97-2003'.H17"/>
    </style:style>
    <style:style style:name="ce17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H17])=TRUE();[.$H17]&gt;[.$D$3]-4))" style:apply-style-name="Excel_5f_CondFormat_5f_1_5f_19_5f_1" style:base-cell-address="'CCA Top List Template 97-2003'.H17"/>
    </style:style>
    <style:style style:name="ce177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AND(ISNUMBER([.$H17])=TRUE();[.$H17]&gt;[.$D$3]-4))" style:apply-style-name="Excel_5f_CondFormat_5f_1_5f_19_5f_1" style:base-cell-address="'CCA Top List Template 97-2003'.H17"/>
    </style:style>
    <style:style style:name="ce178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H17])=TRUE();[.$H17]&gt;[.$D$3]-4))" style:apply-style-name="Excel_5f_CondFormat_5f_1_5f_19_5f_1" style:base-cell-address="'CCA Top List Template 97-2003'.H17"/>
    </style:style>
    <style:style style:name="ce17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H20]=&quot;&gt;&quot;&amp;[.$D$3]&amp;&quot;!&quot;)" style:apply-style-name="Excel_5f_CondFormat_5f_1_5f_34_5f_1" style:base-cell-address="'CCA Top List Template 97-2003'.H20"/>
    </style:style>
    <style:style style:name="ce18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H17])=TRUE();[.$H17]&gt;[.$D$3]-4))" style:apply-style-name="Excel_5f_CondFormat_5f_1_5f_19_5f_1" style:base-cell-address="'CCA Top List Template 97-2003'.H17"/>
    </style:style>
    <style:style style:name="ce18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H20])=TRUE();[.$H20]&gt;([.$D$3]*3)-4))" style:apply-style-name="Excel_5f_CondFormat_5f_1_5f_15_5f_1" style:base-cell-address="'CCA Top List Template 97-2003'.H20"/>
    </style:style>
    <style:style style:name="ce59" style:family="table-cell" style:parent-style-name="Default" style:data-style-name="N0">
      <style:table-cell-properties style:glyph-orientation-vertical="0"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text-line-through-type="none" style:font-name="Arial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8])=TRUE();OR([.$I8]&lt;0;[.$I8]&gt;[.$D$3])))" style:apply-style-name="Excel_5f_CondFormat_5f_1_5f_12_5f_1" style:base-cell-address="'CCA Top List Template 97-2003'.I8"/>
    </style:style>
    <style:style style:name="ce18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8])=TRUE();OR([.$I8]&lt;0;[.$I8]&gt;[.$D$3])))" style:apply-style-name="Excel_5f_CondFormat_5f_1_5f_12_5f_1" style:base-cell-address="'CCA Top List Template 97-2003'.I8"/>
    </style:style>
    <style:style style:name="ce185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8])=TRUE();OR([.$I8]&lt;0;[.$I8]&gt;[.$D$3])))" style:apply-style-name="Excel_5f_CondFormat_5f_1_5f_12_5f_1" style:base-cell-address="'CCA Top List Template 97-2003'.I8"/>
    </style:style>
    <style:style style:name="ce186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8])=TRUE();OR([.$I8]&lt;0;[.$I8]&gt;[.$D$3])))" style:apply-style-name="Excel_5f_CondFormat_5f_1_5f_12_5f_1" style:base-cell-address="'CCA Top List Template 97-2003'.I8"/>
    </style:style>
    <style:style style:name="ce18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8])=TRUE();OR([.$I8]&lt;0;[.$I8]&gt;[.$D$3])))" style:apply-style-name="Excel_5f_CondFormat_5f_1_5f_12_5f_1" style:base-cell-address="'CCA Top List Template 97-2003'.I8"/>
    </style:style>
    <style:style style:name="ce188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I20]=&quot;&gt;&quot;&amp;[.$D$3]&amp;&quot;!&quot;)" style:apply-style-name="Excel_5f_CondFormat_5f_1_5f_35_5f_1" style:base-cell-address="'CCA Top List Template 97-2003'.I20"/>
    </style:style>
    <style:style style:name="ce18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17])=TRUE();[.$I17]&gt;[.$D$3]-4))" style:apply-style-name="Excel_5f_CondFormat_5f_1_5f_3_5f_1" style:base-cell-address="'CCA Top List Template 97-2003'.I17"/>
    </style:style>
    <style:style style:name="ce19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17])=TRUE();[.$I17]&gt;[.$D$3]-4))" style:apply-style-name="Excel_5f_CondFormat_5f_1_5f_3_5f_1" style:base-cell-address="'CCA Top List Template 97-2003'.I17"/>
    </style:style>
    <style:style style:name="ce191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17])=TRUE();[.$I17]&gt;[.$D$3]-4))" style:apply-style-name="Excel_5f_CondFormat_5f_1_5f_3_5f_1" style:base-cell-address="'CCA Top List Template 97-2003'.I17"/>
    </style:style>
    <style:style style:name="ce192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17])=TRUE();[.$I17]&gt;[.$D$3]-4))" style:apply-style-name="Excel_5f_CondFormat_5f_1_5f_3_5f_1" style:base-cell-address="'CCA Top List Template 97-2003'.I17"/>
    </style:style>
    <style:style style:name="ce19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I20])=TRUE();[.$I20]&gt;([.$D$3]*2)-4))" style:apply-style-name="Excel_5f_CondFormat_5f_1_5f_16_5f_1" style:base-cell-address="'CCA Top List Template 97-2003'.I20"/>
    </style:style>
    <style:style style:name="ce112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OR([.$J8]&lt;0;[.$J8]&gt;[.$D$3])))" style:apply-style-name="Excel_5f_CondFormat_5f_1_5f_13_5f_1" style:base-cell-address="'CCA Top List Template 97-2003'.J8"/>
    </style:style>
    <style:style style:name="ce19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OR([.$J8]&lt;0;[.$J8]&gt;[.$D$3])))" style:apply-style-name="Excel_5f_CondFormat_5f_1_5f_13_5f_1" style:base-cell-address="'CCA Top List Template 97-2003'.J8"/>
    </style:style>
    <style:style style:name="ce197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OR([.$J8]&lt;0;[.$J8]&gt;[.$D$3])))" style:apply-style-name="Excel_5f_CondFormat_5f_1_5f_13_5f_1" style:base-cell-address="'CCA Top List Template 97-2003'.J8"/>
    </style:style>
    <style:style style:name="ce198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OR([.$J8]&lt;0;[.$J8]&gt;[.$D$3])))" style:apply-style-name="Excel_5f_CondFormat_5f_1_5f_13_5f_1" style:base-cell-address="'CCA Top List Template 97-2003'.J8"/>
    </style:style>
    <style:style style:name="ce199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J8])=TRUE();OR([.$J8]&lt;0;[.$J8]&gt;[.$D$3])))" style:apply-style-name="Excel_5f_CondFormat_5f_1_5f_13_5f_1" style:base-cell-address="'CCA Top List Template 97-2003'.J8"/>
    </style:style>
    <style:style style:name="ce20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J20]=&quot;&gt;&quot;&amp;[.$D$3]&amp;&quot;!&quot;)" style:apply-style-name="Excel_5f_CondFormat_5f_1_5f_36_5f_1" style:base-cell-address="'CCA Top List Template 97-2003'.J20"/>
    </style:style>
    <style:style style:name="ce20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[.$J8]&gt;[.$D$3]-4))" style:apply-style-name="Excel_5f_CondFormat_5f_1_5f_4_5f_1" style:base-cell-address="'CCA Top List Template 97-2003'.J8"/>
    </style:style>
    <style:style style:name="ce20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[.$J8]&gt;[.$D$3]-4))" style:apply-style-name="Excel_5f_CondFormat_5f_1_5f_4_5f_1" style:base-cell-address="'CCA Top List Template 97-2003'.J8"/>
    </style:style>
    <style:style style:name="ce203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[.$J8]&gt;[.$D$3]-4))" style:apply-style-name="Excel_5f_CondFormat_5f_1_5f_4_5f_1" style:base-cell-address="'CCA Top List Template 97-2003'.J8"/>
    </style:style>
    <style:style style:name="ce204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8])=TRUE();[.$J8]&gt;[.$D$3]-4))" style:apply-style-name="Excel_5f_CondFormat_5f_1_5f_4_5f_1" style:base-cell-address="'CCA Top List Template 97-2003'.J8"/>
    </style:style>
    <style:style style:name="ce205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J8])=TRUE();[.$J8]&gt;[.$D$3]-4))" style:apply-style-name="Excel_5f_CondFormat_5f_1_5f_4_5f_1" style:base-cell-address="'CCA Top List Template 97-2003'.J8"/>
    </style:style>
    <style:style style:name="ce206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J20])=TRUE();[.$J20]&gt;([.$D$3]*3)-4))" style:apply-style-name="Excel_5f_CondFormat_5f_1_5f_17_5f_1" style:base-cell-address="'CCA Top List Template 97-2003'.J20"/>
    </style:style>
    <style:style style:name="ce84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ff" style:text-outline="false" style:text-line-through-style="none" style:text-line-through-type="none" style:font-name="Trebuchet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OR([.$K8]&lt;0;[.$K8]&gt;[.$D$3])))" style:apply-style-name="Excel_5f_CondFormat_5f_1_5f_14_5f_1" style:base-cell-address="'CCA Top List Template 97-2003'.K8"/>
    </style:style>
    <style:style style:name="ce21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OR([.$K8]&lt;0;[.$K8]&gt;[.$D$3])))" style:apply-style-name="Excel_5f_CondFormat_5f_1_5f_14_5f_1" style:base-cell-address="'CCA Top List Template 97-2003'.K8"/>
    </style:style>
    <style:style style:name="ce212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OR([.$K8]&lt;0;[.$K8]&gt;[.$D$3])))" style:apply-style-name="Excel_5f_CondFormat_5f_1_5f_14_5f_1" style:base-cell-address="'CCA Top List Template 97-2003'.K8"/>
    </style:style>
    <style:style style:name="ce213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OR([.$K8]&lt;0;[.$K8]&gt;[.$D$3])))" style:apply-style-name="Excel_5f_CondFormat_5f_1_5f_14_5f_1" style:base-cell-address="'CCA Top List Template 97-2003'.K8"/>
    </style:style>
    <style:style style:name="ce214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K8])=TRUE();OR([.$K8]&lt;0;[.$K8]&gt;[.$D$3])))" style:apply-style-name="Excel_5f_CondFormat_5f_1_5f_14_5f_1" style:base-cell-address="'CCA Top List Template 97-2003'.K8"/>
    </style:style>
    <style:style style:name="ce215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K20]=&quot;&gt;&quot;&amp;[.$D$3]&amp;&quot;!&quot;)" style:apply-style-name="Excel_5f_CondFormat_5f_1_5f_37_5f_1" style:base-cell-address="'CCA Top List Template 97-2003'.K20"/>
    </style:style>
    <style:style style:name="ce216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[.$K8]&gt;[.$D$3]-4))" style:apply-style-name="Excel_5f_CondFormat_5f_1_5f_5_5f_1" style:base-cell-address="'CCA Top List Template 97-2003'.K8"/>
    </style:style>
    <style:style style:name="ce2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[.$K8]&gt;[.$D$3]-4))" style:apply-style-name="Excel_5f_CondFormat_5f_1_5f_5_5f_1" style:base-cell-address="'CCA Top List Template 97-2003'.K8"/>
    </style:style>
    <style:style style:name="ce218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[.$K8]&gt;[.$D$3]-4))" style:apply-style-name="Excel_5f_CondFormat_5f_1_5f_5_5f_1" style:base-cell-address="'CCA Top List Template 97-2003'.K8"/>
    </style:style>
    <style:style style:name="ce219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8])=TRUE();[.$K8]&gt;[.$D$3]-4))" style:apply-style-name="Excel_5f_CondFormat_5f_1_5f_5_5f_1" style:base-cell-address="'CCA Top List Template 97-2003'.K8"/>
    </style:style>
    <style:style style:name="ce220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K8])=TRUE();[.$K8]&gt;[.$D$3]-4))" style:apply-style-name="Excel_5f_CondFormat_5f_1_5f_5_5f_1" style:base-cell-address="'CCA Top List Template 97-2003'.K8"/>
    </style:style>
    <style:style style:name="ce22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K20])=TRUE();[.$K20]&gt;([.$D$3]*3)-4))" style:apply-style-name="Excel_5f_CondFormat_5f_1_5f_18_5f_1" style:base-cell-address="'CCA Top List Template 97-2003'.K20"/>
    </style:style>
    <style:style style:name="ce99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8])=TRUE();[.$L8]&gt;[.$D$3]-4))" style:apply-style-name="Excel_5f_CondFormat_5f_1_5f_22_5f_1" style:base-cell-address="'CCA Top List Template 97-2003'.L8"/>
    </style:style>
    <style:style style:name="ce22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8])=TRUE();[.$L8]&gt;[.$D$3]-4))" style:apply-style-name="Excel_5f_CondFormat_5f_1_5f_22_5f_1" style:base-cell-address="'CCA Top List Template 97-2003'.L8"/>
    </style:style>
    <style:style style:name="ce227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8])=TRUE();[.$L8]&gt;[.$D$3]-4))" style:apply-style-name="Excel_5f_CondFormat_5f_1_5f_22_5f_1" style:base-cell-address="'CCA Top List Template 97-2003'.L8"/>
    </style:style>
    <style:style style:name="ce228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8])=TRUE();[.$L8]&gt;[.$D$3]-4))" style:apply-style-name="Excel_5f_CondFormat_5f_1_5f_22_5f_1" style:base-cell-address="'CCA Top List Template 97-2003'.L8"/>
    </style:style>
    <style:style style:name="ce229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L8])=TRUE();[.$L8]&gt;[.$D$3]-4))" style:apply-style-name="Excel_5f_CondFormat_5f_1_5f_22_5f_1" style:base-cell-address="'CCA Top List Template 97-2003'.L8"/>
    </style:style>
    <style:style style:name="ce23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L20]=&quot;&gt;&quot;&amp;[.$D$3]&amp;&quot;!&quot;)" style:apply-style-name="Excel_5f_CondFormat_5f_1_5f_38_5f_1" style:base-cell-address="'CCA Top List Template 97-2003'.L20"/>
    </style:style>
    <style:style style:name="ce23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8])=TRUE();[.$L8]&gt;[.$D$3]-4))" style:apply-style-name="Excel_5f_CondFormat_5f_1_5f_22_5f_1" style:base-cell-address="'CCA Top List Template 97-2003'.L8"/>
    </style:style>
    <style:style style:name="ce23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L20])=TRUE();[.$L20]&gt;([.$D$3]*3)-4))" style:apply-style-name="Excel_5f_CondFormat_5f_1_5f_28_5f_1" style:base-cell-address="'CCA Top List Template 97-2003'.L20"/>
    </style:style>
    <style:style style:name="ce110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8])=TRUE();[.$M8]&gt;[.$D$3]-4))" style:apply-style-name="Excel_5f_CondFormat_5f_1_5f_23_5f_1" style:base-cell-address="'CCA Top List Template 97-2003'.M8"/>
    </style:style>
    <style:style style:name="ce23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8])=TRUE();[.$M8]&gt;[.$D$3]-4))" style:apply-style-name="Excel_5f_CondFormat_5f_1_5f_23_5f_1" style:base-cell-address="'CCA Top List Template 97-2003'.M8"/>
    </style:style>
    <style:style style:name="ce237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8])=TRUE();[.$M8]&gt;[.$D$3]-4))" style:apply-style-name="Excel_5f_CondFormat_5f_1_5f_23_5f_1" style:base-cell-address="'CCA Top List Template 97-2003'.M8"/>
    </style:style>
    <style:style style:name="ce238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8])=TRUE();[.$M8]&gt;[.$D$3]-4))" style:apply-style-name="Excel_5f_CondFormat_5f_1_5f_23_5f_1" style:base-cell-address="'CCA Top List Template 97-2003'.M8"/>
    </style:style>
    <style:style style:name="ce239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M8])=TRUE();[.$M8]&gt;[.$D$3]-4))" style:apply-style-name="Excel_5f_CondFormat_5f_1_5f_23_5f_1" style:base-cell-address="'CCA Top List Template 97-2003'.M8"/>
    </style:style>
    <style:style style:name="ce24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M20]=&quot;&gt;&quot;&amp;[.$D$3]&amp;&quot;!&quot;)" style:apply-style-name="Excel_5f_CondFormat_5f_1_5f_39_5f_1" style:base-cell-address="'CCA Top List Template 97-2003'.M20"/>
    </style:style>
    <style:style style:name="ce24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8])=TRUE();[.$M8]&gt;[.$D$3]-4))" style:apply-style-name="Excel_5f_CondFormat_5f_1_5f_23_5f_1" style:base-cell-address="'CCA Top List Template 97-2003'.M8"/>
    </style:style>
    <style:style style:name="ce24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M20])=TRUE();[.$M20]&gt;([.$D$3]*3)-4))" style:apply-style-name="Excel_5f_CondFormat_5f_1_5f_29_5f_1" style:base-cell-address="'CCA Top List Template 97-2003'.M20"/>
    </style:style>
    <style:style style:name="ce120" style:family="table-cell" style:parent-style-name="Default" style:data-style-name="N0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4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8])=TRUE();[.$N8]&gt;[.$D$3]-4))" style:apply-style-name="Excel_5f_CondFormat_5f_1_5f_24_5f_1" style:base-cell-address="'CCA Top List Template 97-2003'.N8"/>
    </style:style>
    <style:style style:name="ce24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8])=TRUE();[.$N8]&gt;[.$D$3]-4))" style:apply-style-name="Excel_5f_CondFormat_5f_1_5f_24_5f_1" style:base-cell-address="'CCA Top List Template 97-2003'.N8"/>
    </style:style>
    <style:style style:name="ce246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8])=TRUE();[.$N8]&gt;[.$D$3]-4))" style:apply-style-name="Excel_5f_CondFormat_5f_1_5f_24_5f_1" style:base-cell-address="'CCA Top List Template 97-2003'.N8"/>
    </style:style>
    <style:style style:name="ce247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8])=TRUE();[.$N8]&gt;[.$D$3]-4))" style:apply-style-name="Excel_5f_CondFormat_5f_1_5f_24_5f_1" style:base-cell-address="'CCA Top List Template 97-2003'.N8"/>
    </style:style>
    <style:style style:name="ce248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N8])=TRUE();[.$N8]&gt;[.$D$3]-4))" style:apply-style-name="Excel_5f_CondFormat_5f_1_5f_24_5f_1" style:base-cell-address="'CCA Top List Template 97-2003'.N8"/>
    </style:style>
    <style:style style:name="ce24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N20]=&quot;&gt;&quot;&amp;[.$D$3]&amp;&quot;!&quot;)" style:apply-style-name="Excel_5f_CondFormat_5f_1_5f_40_5f_1" style:base-cell-address="'CCA Top List Template 97-2003'.N20"/>
    </style:style>
    <style:style style:name="ce12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8])=TRUE();[.$N8]&gt;[.$D$3]-4))" style:apply-style-name="Excel_5f_CondFormat_5f_1_5f_24_5f_1" style:base-cell-address="'CCA Top List Template 97-2003'.N8"/>
    </style:style>
    <style:style style:name="ce25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N20])=TRUE();[.$N20]&gt;([.$D$3]*3)-4))" style:apply-style-name="Excel_5f_CondFormat_5f_1_5f_30_5f_1" style:base-cell-address="'CCA Top List Template 97-2003'.N20"/>
    </style:style>
    <style:style style:name="ce280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0.99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8])=TRUE();[.$O8]&gt;[.$D$3]-4))" style:apply-style-name="Excel_5f_CondFormat_5f_1_5f_25_5f_1" style:base-cell-address="'CCA Top List Template 97-2003'.O8"/>
    </style:style>
    <style:style style:name="ce25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8])=TRUE();[.$O8]&gt;[.$D$3]-4))" style:apply-style-name="Excel_5f_CondFormat_5f_1_5f_25_5f_1" style:base-cell-address="'CCA Top List Template 97-2003'.O8"/>
    </style:style>
    <style:style style:name="ce258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8])=TRUE();[.$O8]&gt;[.$D$3]-4))" style:apply-style-name="Excel_5f_CondFormat_5f_1_5f_25_5f_1" style:base-cell-address="'CCA Top List Template 97-2003'.O8"/>
    </style:style>
    <style:style style:name="ce259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8])=TRUE();[.$O8]&gt;[.$D$3]-4))" style:apply-style-name="Excel_5f_CondFormat_5f_1_5f_25_5f_1" style:base-cell-address="'CCA Top List Template 97-2003'.O8"/>
    </style:style>
    <style:style style:name="ce260" style:family="table-cell" style:parent-style-name="Default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ISNUMBER([.$O8])=TRUE();[.$O8]&gt;[.$D$3]-4))" style:apply-style-name="Excel_5f_CondFormat_5f_1_5f_25_5f_1" style:base-cell-address="'CCA Top List Template 97-2003'.O8"/>
    </style:style>
    <style:style style:name="ce261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O20]=&quot;&gt;&quot;&amp;[.$D$3]&amp;&quot;!&quot;)" style:apply-style-name="Excel_5f_CondFormat_5f_1_5f_41_5f_1" style:base-cell-address="'CCA Top List Template 97-2003'.O20"/>
    </style:style>
    <style:style style:name="ce139" style:family="table-cell" style:parent-style-name="Default" style:data-style-name="N0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8])=TRUE();[.$O8]&gt;[.$D$3]-4))" style:apply-style-name="Excel_5f_CondFormat_5f_1_5f_25_5f_1" style:base-cell-address="'CCA Top List Template 97-2003'.O8"/>
    </style:style>
    <style:style style:name="ce264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AND(ISNUMBER([.$O30])=TRUE();[.$O30]&gt;([.$D$3]*3)-4))" style:apply-style-name="Excel_5f_CondFormat_5f_1_5f_31_5f_1" style:base-cell-address="'CCA Top List Template 97-2003'.O20"/>
    </style:style>
    <style:style style:name="ce142" style:family="table-cell" style:parent-style-name="Default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96969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Q8]=&quot;&gt;&quot;&amp;[.$D$3]&amp;&quot;!&quot;)" style:apply-style-name="Excel_5f_CondFormat_5f_1_5f_10_5f_1" style:base-cell-address="'CCA Top List Template 97-2003'.Q8"/>
    </style:style>
    <style:style style:name="ce26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Q8]=&quot;&gt;&quot;&amp;[.$D$3]&amp;&quot;!&quot;)" style:apply-style-name="Excel_5f_CondFormat_5f_1_5f_10_5f_1" style:base-cell-address="'CCA Top List Template 97-2003'.Q8"/>
    </style:style>
    <style:style style:name="ce26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Q8]=&quot;&gt;&quot;&amp;[.$D$3]&amp;&quot;!&quot;)" style:apply-style-name="Excel_5f_CondFormat_5f_1_5f_10_5f_1" style:base-cell-address="'CCA Top List Template 97-2003'.Q8"/>
    </style:style>
    <style:style style:name="ce269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Q8]=&quot;&gt;&quot;&amp;[.$D$3]&amp;&quot;!&quot;)" style:apply-style-name="Excel_5f_CondFormat_5f_1_5f_10_5f_1" style:base-cell-address="'CCA Top List Template 97-2003'.Q8"/>
    </style:style>
    <style:style style:name="ce297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Excel_5f_BuiltIn_5f_Hyperlink">
      <style:text-properties fo:font-weight="bold" style:font-weight-asian="bold" style:font-weight-complex="bold"/>
    </style:style>
    <style:style style:name="ce149" style:family="table-cell" style:parent-style-name="Default" style:data-style-name="N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Excel_5f_BuiltIn_5f_Hyperlink" style:data-style-name="N0">
      <style:table-cell-properties style:glyph-orientation-vertical="0" fo:border-bottom="0.9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96969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99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99pt solid #000000" fo:background-color="#9933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rebuchet MS" fo:font-size="17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rebuchet MS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6pt" style:text-underline-style="none" style:text-underline-color="font-color" style:font-size-asian="16pt" style:font-size-complex="16pt"/>
    </style:style>
    <style:style style:name="T3" style:family="text">
      <style:text-properties style:use-window-font-color="true" style:font-name="Trebuchet MS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6pt" style:font-size-asian="16pt" style:font-size-complex="16pt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CA Top List Template 97-2003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32"/>
        <table:table-column table:style-name="co5" table:default-cell-style-name="ce2"/>
        <table:table-column table:style-name="co6" table:number-columns-repeated="10" table:default-cell-style-name="ce44"/>
        <table:table-column table:style-name="co5" table:default-cell-style-name="ce2"/>
        <table:table-column table:style-name="co7" table:default-cell-style-name="ce44"/>
        <table:table-column table:style-name="co7" table:number-columns-repeated="2" table:default-cell-style-name="ce27"/>
        <table:table-column table:style-name="co1" table:default-cell-style-name="ce26"/>
        <table:table-column table:style-name="co8" table:visibility="collapse" table:number-columns-repeated="236" table:default-cell-style-name="ce158"/>
        <table:table-column table:style-name="co8" table:visibility="collapse" table:number-columns-repeated="768" table:default-cell-style-name="Default"/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/>
          <table:table-cell table:style-name="ce26" table:number-columns-repeated="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County Challenge Top List</text:p>
          </table:table-cell>
          <table:covered-table-cell table:number-columns-repeated="6" table:style-name="ce14"/>
          <table:table-cell table:style-name="ce59"/>
          <table:table-cell table:style-name="ce1"/>
          <table:table-cell table:style-name="ce86" office:value-type="string" calcext:value-type="string" table:number-columns-spanned="3" table:number-rows-spanned="1">
            <text:p>Call Sign:</text:p>
          </table:table-cell>
          <table:covered-table-cell table:style-name="ce100"/>
          <table:covered-table-cell table:style-name="ce111"/>
          <table:table-cell table:style-name="ce120" table:number-columns-spanned="6" table:number-rows-spanned="1"/>
          <table:covered-table-cell table:number-columns-repeated="4" table:style-name="ce132"/>
          <table:covered-table-cell table:style-name="ce152"/>
          <table:table-cell table:style-name="ce156"/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15" office:value-type="string" calcext:value-type="string">
            <text:p>Updated:</text:p>
          </table:table-cell>
          <table:table-cell table:style-name="ce28" office:value-type="float" office:value="3077" calcext:value-type="float">
            <text:p>3077</text:p>
          </table:table-cell>
          <table:table-cell/>
          <table:table-cell table:style-name="ce2" table:number-columns-repeated="10"/>
          <table:table-cell/>
          <table:table-cell table:style-name="ce1"/>
          <table:table-cell table:style-name="ce26" table:number-columns-repeated="2"/>
          <table:table-cell table:style-name="ce157"/>
          <table:table-cell table:number-columns-repeated="1004"/>
        </table:table-row>
        <table:table-row table:style-name="ro1">
          <table:table-cell table:style-name="ce3" table:number-columns-repeated="2"/>
          <table:table-cell table:style-name="ce16"/>
          <table:table-cell table:style-name="ce29"/>
          <table:table-cell/>
          <table:table-cell table:style-name="ce68" office:value-type="string" calcext:value-type="string" table:number-columns-spanned="14" table:number-rows-spanned="1">
            <text:p>Please enter the date, your call sign and county band slot totals in the turquoise cells</text:p>
          </table:table-cell>
          <table:covered-table-cell table:number-columns-repeated="13" table:style-name="ce68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"/>
          <table:table-cell table:style-name="ce2"/>
          <table:table-cell/>
          <table:table-cell table:style-name="ce2" table:number-columns-repeated="10"/>
          <table:table-cell/>
          <table:table-cell table:style-name="ce2"/>
          <table:table-cell table:style-name="ce1"/>
          <table:table-cell table:style-name="ce26"/>
          <table:table-cell table:number-columns-repeated="1005"/>
        </table:table-row>
        <table:table-row table:style-name="ro1">
          <table:table-cell table:style-name="ce4" table:number-columns-repeated="2"/>
          <table:table-cell table:style-name="ce48" office:value-type="string" calcext:value-type="string">
            <text:p>CALL SIGN</text:p>
          </table:table-cell>
          <table:table-cell table:style-name="ce48" office:value-type="string" calcext:value-type="string">
            <text:p>UPDATED</text:p>
          </table:table-cell>
          <table:table-cell table:style-name="ce33"/>
          <table:table-cell table:style-name="ce36" office:value-type="string" calcext:value-type="string">
            <text:p>160m</text:p>
          </table:table-cell>
          <table:table-cell table:style-name="ce36" office:value-type="string" calcext:value-type="string">
            <text:p>80m</text:p>
          </table:table-cell>
          <table:table-cell table:style-name="ce36" office:value-type="string" calcext:value-type="string">
            <text:p>40m</text:p>
          </table:table-cell>
          <table:table-cell table:style-name="ce36" office:value-type="string" calcext:value-type="string">
            <text:p>30m</text:p>
          </table:table-cell>
          <table:table-cell table:style-name="ce36" office:value-type="string" calcext:value-type="string">
            <text:p>20m</text:p>
          </table:table-cell>
          <table:table-cell table:style-name="ce36" office:value-type="string" calcext:value-type="string">
            <text:p>17m</text:p>
          </table:table-cell>
          <table:table-cell table:style-name="ce36" office:value-type="string" calcext:value-type="string">
            <text:p>15m</text:p>
          </table:table-cell>
          <table:table-cell table:style-name="ce36" office:value-type="string" calcext:value-type="string">
            <text:p>12m</text:p>
          </table:table-cell>
          <table:table-cell table:style-name="ce36" office:value-type="string" calcext:value-type="string">
            <text:p>10m</text:p>
          </table:table-cell>
          <table:table-cell table:style-name="ce36" office:value-type="string" calcext:value-type="string">
            <text:p>6m</text:p>
          </table:table-cell>
          <table:table-cell table:style-name="ce33"/>
          <table:table-cell table:style-name="ce48" office:value-type="string" calcext:value-type="string">
            <text:p>SLOTS</text:p>
          </table:table-cell>
          <table:table-cell table:style-name="ce48" office:value-type="string" calcext:value-type="string" table:number-columns-spanned="2" table:number-rows-spanned="1">
            <text:p>LEVELS</text:p>
          </table:table-cell>
          <table:covered-table-cell table:style-name="ce153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Mixed</text:p>
          </table:table-cell>
          <table:table-cell table:style-name="ce49" office:value-type="string" calcext:value-type="string" table:number-columns-spanned="9" table:number-rows-spanned="1">
            <text:p><text:s/>Total county slots worked on each band using CW or Phone or Digital Modes</text:p>
          </table:table-cell>
          <table:covered-table-cell table:style-name="ce49"/>
          <table:covered-table-cell table:style-name="ce52"/>
          <table:covered-table-cell table:number-columns-repeated="6" table:style-name="ce49"/>
          <table:table-cell table:style-name="ce101" table:number-columns-repeated="4"/>
          <table:table-cell/>
          <table:table-cell table:style-name="ce4" office:value-type="string" calcext:value-type="string">
            <text:p>Mixed</text:p>
          </table:table-cell>
          <table:table-cell table:style-name="ce149" office:value-type="string" calcext:value-type="string">
            <text:p>CCA</text:p>
          </table:table-cell>
          <table:table-cell table:style-name="ce149" office:value-type="string" calcext:value-type="string">
            <text:p>MARAC</text:p>
          </table:table-cell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8]&gt;0;[.Q8]&lt;&gt;&quot;&gt;&quot;&amp;[.$D$3]&amp;&quot;!&quot;);[.$N$2];&quot;&quot;)">
            <text:p/>
          </table:table-cell>
          <table:table-cell table:style-name="ce30" table:formula="of:=IF(AND([.$C$4]&lt;&gt;&quot;&quot;;[.Q8]&gt;0;[.Q8]&lt;&gt;&quot;&gt;&quot;&amp;[.$D$3]&amp;&quot;!&quot;);[.$C$4];&quot;&quot;)">
            <text:p/>
          </table:table-cell>
          <table:table-cell table:style-name="ce34"/>
          <table:table-cell table:style-name="ce160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6" office:value-type="float" office:value="0" calcext:value-type="float">
            <text:p>0</text:p>
          </table:table-cell>
          <table:table-cell table:style-name="ce34"/>
          <table:table-cell table:style-name="ce266" table:formula="of:=IF(OR([.F8]&lt;0;[.F8]&gt;[.$D$3];[.G8]&lt;0;[.G8]&gt;[.$D$3];[.H8]&lt;0;[.H8]&gt;[.$D$3];[.I8]&lt;0;[.I8]&gt;[.$D$3];[.J8]&lt;0;[.J8]&gt;[.$D$3];[.K8]&lt;0;[.K8]&gt;[.$D$3];[.L8]&lt;0;[.L8]&gt;[.$D$3];[.M8]&lt;0;[.M8]&gt;[.$D$3];[.N8]&lt;0;[.N8]&gt;[.$D$3];[.O8]&lt;0;[.O8]&gt;[.$D$3]);&quot;&gt;&quot;&amp;[.$D$3]&amp;&quot;!&quot;;SUM([.F8:.O8]))" office:value-type="float" office:value="0" calcext:value-type="float">
            <text:p>0</text:p>
          </table:table-cell>
          <table:table-cell table:style-name="ce150" table:formula="of:=IF([.Q8]&lt;&gt;&quot;&gt;&quot;&amp;[.$D$3]&amp;&quot;!&quot;;IF(ROUNDDOWN([.Q8]/[.$D$3];0)&gt;0;ROMAN(ROUNDDOWN([.Q8]/[.$D$3];0));&quot;&quot;);&quot;&quot;)">
            <text:p/>
          </table:table-cell>
          <table:table-cell table:style-name="ce150" table:formula="of:=IF([.Q8]&lt;&gt;&quot;&gt;&quot;&amp;[.$D$3]&amp;&quot;!&quot;;IF(ROUNDDOWN([.Q8]/1000;0)&gt;0;ROUNDDOWN([.Q8]/1000;0);&quot;&quot;);&quot;&quot;)">
            <text:p/>
          </table:table-cell>
          <table:table-cell table:number-columns-repeated="1005"/>
        </table:table-row>
        <table:table-row table:style-name="ro1">
          <table:table-cell table:style-name="ce2" table:number-columns-repeated="4"/>
          <table:table-cell/>
          <table:table-cell table:style-name="ce161"/>
          <table:table-cell table:style-name="ce169"/>
          <table:table-cell table:style-name="ce176"/>
          <table:table-cell table:style-name="ce184"/>
          <table:table-cell table:style-name="ce196"/>
          <table:table-cell table:style-name="ce211"/>
          <table:table-cell table:style-name="ce226"/>
          <table:table-cell table:style-name="ce236"/>
          <table:table-cell table:style-name="ce245"/>
          <table:table-cell table:style-name="ce257"/>
          <table:table-cell/>
          <table:table-cell table:style-name="ce267"/>
          <table:table-cell table:style-name="ce26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CW</text:p>
          </table:table-cell>
          <table:table-cell table:style-name="ce73" office:value-type="string" calcext:value-type="string" table:number-columns-spanned="6" table:number-rows-spanned="1">
            <text:p><text:s/>Total county slots worked on each band using CW Mode</text:p>
          </table:table-cell>
          <table:covered-table-cell table:style-name="ce39"/>
          <table:covered-table-cell table:style-name="ce52"/>
          <table:covered-table-cell table:style-name="ce162"/>
          <table:covered-table-cell table:style-name="ce170"/>
          <table:covered-table-cell table:style-name="ce177"/>
          <table:table-cell table:style-name="ce185"/>
          <table:table-cell table:style-name="ce197"/>
          <table:table-cell table:style-name="ce212"/>
          <table:table-cell table:style-name="ce227"/>
          <table:table-cell table:style-name="ce237"/>
          <table:table-cell table:style-name="ce246"/>
          <table:table-cell table:style-name="ce258"/>
          <table:table-cell/>
          <table:table-cell table:style-name="ce268" office:value-type="string" calcext:value-type="string">
            <text:p>CW</text:p>
          </table:table-cell>
          <table:table-cell table:style-name="ce149" office:value-type="string" calcext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11]&gt;0;[.Q11]&lt;&gt;&quot;&gt;&quot;&amp;[.$D$3]&amp;&quot;!&quot;);[.$N$2];&quot;&quot;)">
            <text:p/>
          </table:table-cell>
          <table:table-cell table:style-name="ce30" table:formula="of:=IF(AND([.$C$4]&lt;&gt;&quot;&quot;;[.Q11]&gt;0;[.Q11]&lt;&gt;&quot;&gt;&quot;&amp;[.$D$3]&amp;&quot;!&quot;);[.$C$4];&quot;&quot;)">
            <text:p/>
          </table:table-cell>
          <table:table-cell table:style-name="ce34"/>
          <table:table-cell table:style-name="ce160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6" office:value-type="float" office:value="0" calcext:value-type="float">
            <text:p>0</text:p>
          </table:table-cell>
          <table:table-cell table:style-name="ce34"/>
          <table:table-cell table:style-name="ce266" table:formula="of:=IF(OR([.F11]&lt;0;[.F11]&gt;[.$D$3];[.G11]&lt;0;[.G11]&gt;[.$D$3];[.H11]&lt;0;[.H11]&gt;[.$D$3];[.I11]&lt;0;[.I11]&gt;[.$D$3];[.J11]&lt;0;[.J11]&gt;[.$D$3];[.K11]&lt;0;[.K11]&gt;[.$D$3];[.L11]&lt;0;[.L11]&gt;[.$D$3];[.M11]&lt;0;[.M11]&gt;[.$D$3];[.N11]&lt;0;[.N11]&gt;[.$D$3];[.O11]&lt;0;[.O11]&gt;[.$D$3]);&quot;&gt;&quot;&amp;[.$D$3]&amp;&quot;!&quot;;SUM([.F11:.O11]))" office:value-type="float" office:value="0" calcext:value-type="float">
            <text:p>0</text:p>
          </table:table-cell>
          <table:table-cell table:style-name="ce150" table:formula="of:=IF([.Q11]&lt;&gt;&quot;&gt;&quot;&amp;[.$D$3]&amp;&quot;!&quot;;IF(ROUNDDOWN([.Q11]/[.$D$3];0)&gt;0;ROMAN(ROUNDDOWN([.Q11]/[.$D$3];0));&quot;&quot;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" table:number-columns-repeated="2"/>
          <table:table-cell/>
          <table:table-cell table:style-name="ce163"/>
          <table:table-cell table:style-name="ce171"/>
          <table:table-cell table:style-name="ce178"/>
          <table:table-cell table:style-name="ce186"/>
          <table:table-cell table:style-name="ce198"/>
          <table:table-cell table:style-name="ce213"/>
          <table:table-cell table:style-name="ce228"/>
          <table:table-cell table:style-name="ce238"/>
          <table:table-cell table:style-name="ce247"/>
          <table:table-cell table:style-name="ce259"/>
          <table:table-cell/>
          <table:table-cell table:style-name="ce269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Phone</text:p>
          </table:table-cell>
          <table:table-cell table:style-name="ce52" office:value-type="string" calcext:value-type="string" table:number-columns-spanned="7" table:number-rows-spanned="1">
            <text:p><text:s/>Total county slots worked on each band using Phone Modes</text:p>
          </table:table-cell>
          <table:covered-table-cell table:number-columns-repeated="6" table:style-name="ce52"/>
          <table:table-cell table:style-name="ce199" office:value-type="string" calcext:value-type="string" table:number-columns-spanned="6" table:number-rows-spanned="1">
            <text:p>SSB ∙ AM ∙ FM ∙ Digital Voice ∙ SSTV etc.</text:p>
          </table:table-cell>
          <table:covered-table-cell table:style-name="ce214"/>
          <table:covered-table-cell table:style-name="ce229"/>
          <table:covered-table-cell table:style-name="ce239"/>
          <table:covered-table-cell table:style-name="ce248"/>
          <table:covered-table-cell table:style-name="ce260"/>
          <table:table-cell/>
          <table:table-cell table:style-name="ce268" office:value-type="string" calcext:value-type="string">
            <text:p>Phone</text:p>
          </table:table-cell>
          <table:table-cell table:style-name="ce149" office:value-type="string" calcext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14]&gt;0;[.Q14]&lt;&gt;&quot;&gt;&quot;&amp;[.$D$3]&amp;&quot;!&quot;);[.$N$2];&quot;&quot;)">
            <text:p/>
          </table:table-cell>
          <table:table-cell table:style-name="ce30" table:formula="of:=IF(AND([.$C$4]&lt;&gt;&quot;&quot;;[.Q14]&gt;0;[.Q14]&lt;&gt;&quot;&gt;&quot;&amp;[.$D$3]&amp;&quot;!&quot;);[.$C$4];&quot;&quot;)">
            <text:p/>
          </table:table-cell>
          <table:table-cell table:style-name="ce34"/>
          <table:table-cell table:style-name="ce160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7"/>
          <table:table-cell table:style-name="ce195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6" office:value-type="float" office:value="0" calcext:value-type="float">
            <text:p>0</text:p>
          </table:table-cell>
          <table:table-cell table:style-name="ce34"/>
          <table:table-cell table:style-name="ce266" table:formula="of:=IF(OR([.F14]&lt;0;[.F14]&gt;[.$D$3];[.G14]&lt;0;[.G14]&gt;[.$D$3];[.H14]&lt;0;[.H14]&gt;[.$D$3];[.I14]&lt;0;[.I14]&gt;[.$D$3];[.J14]&lt;0;[.J14]&gt;[.$D$3];[.K14]&lt;0;[.K14]&gt;[.$D$3];[.L14]&lt;0;[.L14]&gt;[.$D$3];[.M14]&lt;0;[.M14]&gt;[.$D$3];[.N14]&lt;0;[.N14]&gt;[.$D$3];[.O14]&lt;0;[.O14]&gt;[.$D$3]);&quot;&gt;&quot;&amp;[.$D$3]&amp;&quot;!&quot;;SUM([.F14:.O14]))" office:value-type="float" office:value="0" calcext:value-type="float">
            <text:p>0</text:p>
          </table:table-cell>
          <table:table-cell table:style-name="ce150" table:formula="of:=IF([.Q14]&lt;&gt;&quot;&gt;&quot;&amp;[.$D$3]&amp;&quot;!&quot;;IF(ROUNDDOWN([.Q14]/[.$D$3];0)&gt;0;ROMAN(ROUNDDOWN([.Q14]/[.$D$3];0));&quot;&quot;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2" table:number-columns-repeated="4"/>
          <table:table-cell/>
          <table:table-cell table:style-name="ce161"/>
          <table:table-cell table:style-name="ce169"/>
          <table:table-cell table:style-name="ce176"/>
          <table:table-cell table:style-name="ce184"/>
          <table:table-cell table:style-name="ce196"/>
          <table:table-cell table:style-name="ce211"/>
          <table:table-cell table:style-name="ce226"/>
          <table:table-cell table:style-name="ce236"/>
          <table:table-cell table:style-name="ce245"/>
          <table:table-cell table:style-name="ce257"/>
          <table:table-cell/>
          <table:table-cell table:style-name="ce267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Digital</text:p>
          </table:table-cell>
          <table:table-cell table:style-name="ce52" office:value-type="string" calcext:value-type="string" table:number-columns-spanned="7" table:number-rows-spanned="1">
            <text:p><text:s/>Total county slots worked on each band using Digital Modes</text:p>
          </table:table-cell>
          <table:covered-table-cell table:number-columns-repeated="6" table:style-name="ce52"/>
          <table:table-cell table:style-name="ce199" office:value-type="string" calcext:value-type="string" table:number-columns-spanned="6" table:number-rows-spanned="1">
            <text:p>BPSK ∙ DOMINO ∙ FT ∙ JT ∙ MFSK ∙ RTTY etc.</text:p>
          </table:table-cell>
          <table:covered-table-cell table:style-name="ce214"/>
          <table:covered-table-cell table:style-name="ce229"/>
          <table:covered-table-cell table:style-name="ce239"/>
          <table:covered-table-cell table:style-name="ce248"/>
          <table:covered-table-cell table:style-name="ce260"/>
          <table:table-cell/>
          <table:table-cell table:style-name="ce268" office:value-type="string" calcext:value-type="string">
            <text:p>Digital</text:p>
          </table:table-cell>
          <table:table-cell table:style-name="ce149" office:value-type="string" calcext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number-columns-repeated="2"/>
          <table:table-cell table:style-name="ce19" table:formula="of:=IF(AND([.$N$2]&lt;&gt;&quot;&quot;;[.Q17]&gt;0;[.Q17]&lt;&gt;&quot;&gt;&quot;&amp;[.$D$3]&amp;&quot;!&quot;);[.$N$2];&quot;&quot;)">
            <text:p/>
          </table:table-cell>
          <table:table-cell table:style-name="ce30" table:formula="of:=IF(AND([.$C$4]&lt;&gt;&quot;&quot;;[.Q17]&gt;0;[.Q17]&lt;&gt;&quot;&gt;&quot;&amp;[.$D$3]&amp;&quot;!&quot;);[.$C$4];&quot;&quot;)">
            <text:p/>
          </table:table-cell>
          <table:table-cell table:style-name="ce34"/>
          <table:table-cell table:style-name="ce160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6" office:value-type="float" office:value="0" calcext:value-type="float">
            <text:p>0</text:p>
          </table:table-cell>
          <table:table-cell table:style-name="ce34"/>
          <table:table-cell table:style-name="ce266" table:formula="of:=IF(OR([.F17]&lt;0;[.F17]&gt;[.$D$3];[.G17]&lt;0;[.G17]&gt;[.$D$3];[.H17]&lt;0;[.H17]&gt;[.$D$3];[.I17]&lt;0;[.I17]&gt;[.$D$3];[.J17]&lt;0;[.J17]&gt;[.$D$3];[.K17]&lt;0;[.K17]&gt;[.$D$3];[.L17]&lt;0;[.L17]&gt;[.$D$3];[.M17]&lt;0;[.M17]&gt;[.$D$3];[.N17]&lt;0;[.N17]&gt;[.$D$3];[.O17]&lt;0;[.O17]&gt;[.$D$3]);&quot;&gt;&quot;&amp;[.$D$3]&amp;&quot;!&quot;;SUM([.F17:.O17]))" office:value-type="float" office:value="0" calcext:value-type="float">
            <text:p>0</text:p>
          </table:table-cell>
          <table:table-cell table:style-name="ce150" table:formula="of:=IF([.Q17]&lt;&gt;&quot;&gt;&quot;&amp;[.$D$3]&amp;&quot;!&quot;;IF(ROUNDDOWN([.Q17]/[.$D$3];0)&gt;0;ROMAN(ROUNDDOWN([.Q17]/[.$D$3];0));&quot;&quot;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269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Combo</text:p>
          </table:table-cell>
          <table:table-cell table:style-name="ce52" office:value-type="string" calcext:value-type="string" table:number-columns-spanned="9" table:number-rows-spanned="1">
            <text:p><text:s/>Total county slots worked on each band using CW + Phone + Digital Modes</text:p>
          </table:table-cell>
          <table:covered-table-cell table:number-columns-repeated="8" table:style-name="ce52"/>
          <table:table-cell table:style-name="ce185" table:number-columns-repeated="4"/>
          <table:table-cell/>
          <table:table-cell table:style-name="ce268" office:value-type="string" calcext:value-type="string">
            <text:p>Combo</text:p>
          </table:table-cell>
          <table:table-cell table:style-name="ce149" office:value-type="string" calcext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number-columns-repeated="2"/>
          <table:table-cell table:style-name="ce19" table:formula="of:=IF(AND([.$N$2]&lt;&gt;&quot;&quot;;[.Q20]&gt;0;[.Q20]&lt;&gt;&quot;&gt;&quot;&amp;[.$D$3]&amp;&quot;!&quot;);[.$N$2];&quot;&quot;)">
            <text:p/>
          </table:table-cell>
          <table:table-cell table:style-name="ce30" table:formula="of:=IF(AND([.$C$4]&lt;&gt;&quot;&quot;;[.Q20]&gt;0;[.Q20]&lt;&gt;&quot;&gt;&quot;&amp;[.$D$3]&amp;&quot;!&quot;);[.$C$4];&quot;&quot;)">
            <text:p/>
          </table:table-cell>
          <table:table-cell table:style-name="ce34"/>
          <table:table-cell table:style-name="ce164" table:formula="of:=IF(OR([.F8]&lt;0;[.F8]&gt;[.$D$3];[.F11]&lt;0;[.F11]&gt;[.$D$3];[.F14]&lt;0;[.F14]&gt;[.$D$3];[.F17]&lt;0;[.F17]&gt;[.$D$3]);&quot;&gt;&quot;&amp;[.$D$3]&amp;&quot;!&quot;;[.F11]+[.F14]+[.F17])" office:value-type="float" office:value="0" calcext:value-type="float">
            <text:p>0</text:p>
          </table:table-cell>
          <table:table-cell table:style-name="ce172" table:formula="of:=IF(OR([.G8]&lt;0;[.G8]&gt;[.$D$3];[.G11]&lt;0;[.G11]&gt;[.$D$3];[.G14]&lt;0;[.G14]&gt;[.$D$3];[.G17]&lt;0;[.G17]&gt;[.$D$3]);&quot;&gt;&quot;&amp;[.$D$3]&amp;&quot;!&quot;;[.G11]+[.G14]+[.G17])" office:value-type="float" office:value="0" calcext:value-type="float">
            <text:p>0</text:p>
          </table:table-cell>
          <table:table-cell table:style-name="ce179" table:formula="of:=IF(OR([.H8]&lt;0;[.H8]&gt;[.$D$3];[.H11]&lt;0;[.H11]&gt;[.$D$3];[.H14]&lt;0;[.H14]&gt;[.$D$3];[.H17]&lt;0;[.H17]&gt;[.$D$3]);&quot;&gt;&quot;&amp;[.$D$3]&amp;&quot;!&quot;;[.H11]+[.H14]+[.H17])" office:value-type="float" office:value="0" calcext:value-type="float">
            <text:p>0</text:p>
          </table:table-cell>
          <table:table-cell table:style-name="ce188" table:formula="of:=IF(OR([.I8]&lt;0;[.I8]&gt;[.$D$3];[.I11]&lt;0;[.I11]&gt;[.$D$3];[.I14]&lt;0;[.I14]&gt;[.$D$3];[.I17]&lt;0;[.I17]&gt;[.$D$3]);&quot;&gt;&quot;&amp;[.$D$3]&amp;&quot;!&quot;;[.I11]+[.I14]+[.I17])" office:value-type="float" office:value="0" calcext:value-type="float">
            <text:p>0</text:p>
          </table:table-cell>
          <table:table-cell table:style-name="ce200" table:formula="of:=IF(OR([.J8]&lt;0;[.J8]&gt;[.$D$3];[.J11]&lt;0;[.J11]&gt;[.$D$3];[.J14]&lt;0;[.J14]&gt;[.$D$3];[.J17]&lt;0;[.J17]&gt;[.$D$3]);&quot;&gt;&quot;&amp;[.$D$3]&amp;&quot;!&quot;;[.J11]+[.J14]+[.J17])" office:value-type="float" office:value="0" calcext:value-type="float">
            <text:p>0</text:p>
          </table:table-cell>
          <table:table-cell table:style-name="ce215" table:formula="of:=IF(OR([.K8]&lt;0;[.K8]&gt;[.$D$3];[.K11]&lt;0;[.K11]&gt;[.$D$3];[.K14]&lt;0;[.K14]&gt;[.$D$3];[.K17]&lt;0;[.K17]&gt;[.$D$3]);&quot;&gt;&quot;&amp;[.$D$3]&amp;&quot;!&quot;;[.K11]+[.K14]+[.K17])" office:value-type="float" office:value="0" calcext:value-type="float">
            <text:p>0</text:p>
          </table:table-cell>
          <table:table-cell table:style-name="ce230" table:formula="of:=IF(OR([.L8]&lt;0;[.L8]&gt;[.$D$3];[.L11]&lt;0;[.L11]&gt;[.$D$3];[.L14]&lt;0;[.L14]&gt;[.$D$3];[.L17]&lt;0;[.L17]&gt;[.$D$3]);&quot;&gt;&quot;&amp;[.$D$3]&amp;&quot;!&quot;;[.L11]+[.L14]+[.L17])" office:value-type="float" office:value="0" calcext:value-type="float">
            <text:p>0</text:p>
          </table:table-cell>
          <table:table-cell table:style-name="ce240" table:formula="of:=IF(OR([.M8]&lt;0;[.M8]&gt;[.$D$3];[.M11]&lt;0;[.M11]&gt;[.$D$3];[.M14]&lt;0;[.M14]&gt;[.$D$3];[.M17]&lt;0;[.M17]&gt;[.$D$3]);&quot;&gt;&quot;&amp;[.$D$3]&amp;&quot;!&quot;;[.M11]+[.M14]+[.M17])" office:value-type="float" office:value="0" calcext:value-type="float">
            <text:p>0</text:p>
          </table:table-cell>
          <table:table-cell table:style-name="ce249" table:formula="of:=IF(OR([.N8]&lt;0;[.N8]&gt;[.$D$3];[.N11]&lt;0;[.N11]&gt;[.$D$3];[.N14]&lt;0;[.N14]&gt;[.$D$3];[.N17]&lt;0;[.N17]&gt;[.$D$3]);&quot;&gt;&quot;&amp;[.$D$3]&amp;&quot;!&quot;;[.N11]+[.N14]+[.N17])" office:value-type="float" office:value="0" calcext:value-type="float">
            <text:p>0</text:p>
          </table:table-cell>
          <table:table-cell table:style-name="ce261" table:formula="of:=IF(OR([.O8]&lt;0;[.O8]&gt;[.$D$3];[.O11]&lt;0;[.O11]&gt;[.$D$3];[.O14]&lt;0;[.O14]&gt;[.$D$3];[.O17]&lt;0;[.O17]&gt;[.$D$3]);&quot;&gt;&quot;&amp;[.$D$3]&amp;&quot;!&quot;;[.O11]+[.O14]+[.O17])" office:value-type="float" office:value="0" calcext:value-type="float">
            <text:p>0</text:p>
          </table:table-cell>
          <table:table-cell table:style-name="ce34"/>
          <table:table-cell table:style-name="ce266" table:formula="of:=IF(OR([.F20]=&quot;&gt;&quot;&amp;[.$D$3]&amp;&quot;!&quot;;[.G20]=&quot;&gt;&quot;&amp;[.$D$3]&amp;&quot;!&quot;;[.H20]=&quot;&gt;&quot;&amp;[.$D$3]&amp;&quot;!&quot;;[.I20]=&quot;&gt;&quot;&amp;[.$D$3]&amp;&quot;!&quot;;[.J20]=&quot;&gt;&quot;&amp;[.$D$3]&amp;&quot;!&quot;;[.K20]=&quot;&gt;&quot;&amp;[.$D$3]&amp;&quot;!&quot;;[.L20]=&quot;&gt;&quot;&amp;[.$D$3]&amp;&quot;!&quot;;[.M20]=&quot;&gt;&quot;&amp;[.$D$3]&amp;&quot;!&quot;;[.N20]=&quot;&gt;&quot;&amp;[.$D$3]&amp;&quot;!&quot;;[.O20]=&quot;&gt;&quot;&amp;[.$D$3]&amp;&quot;!&quot;);&quot;&gt;&quot;&amp;[.$D$3]&amp;&quot;!&quot;;SUM([.F20:.O20]))" office:value-type="float" office:value="0" calcext:value-type="float">
            <text:p>0</text:p>
          </table:table-cell>
          <table:table-cell table:style-name="ce150" table:formula="of:=IF([.Q20]&lt;&gt;&quot;&gt;&quot;&amp;[.$D$3]&amp;&quot;!&quot;;IF(ROUNDDOWN([.Q20]/([.$D$3]*3);0)&gt;0;ROMAN(ROUNDDOWN([.Q20]/([.$D$3]*3);0));&quot;&quot;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/>
          <table:table-cell table:style-name="ce26" table:number-columns-repeated="2"/>
          <table:table-cell table:number-columns-repeated="1005"/>
        </table:table-row>
        <table:table-row table:style-name="ro3">
          <table:table-cell table:style-name="ce7"/>
          <table:table-cell table:style-name="ce10" office:value-type="string" calcext:value-type="string" table:number-columns-spanned="6" table:number-rows-spanned="1">
            <text:p>Single Band 3077 List</text:p>
          </table:table-cell>
          <table:covered-table-cell table:number-columns-repeated="5" table:style-name="ce22"/>
          <table:table-cell table:style-name="ce1" table:number-columns-repeated="3"/>
          <table:table-cell table:style-name="ce86" office:value-type="string" calcext:value-type="string" table:number-columns-spanned="3" table:number-rows-spanned="1">
            <text:p>Call Sign:</text:p>
          </table:table-cell>
          <table:covered-table-cell table:style-name="ce100"/>
          <table:covered-table-cell table:style-name="ce111"/>
          <table:table-cell table:style-name="ce127" table:formula="of:=IF(AND([.$N$2]&lt;&gt;&quot;&quot;;OR([.Q26]&gt;0;[.Q29]&gt;0;[.Q32]&gt;0;[.Q35]&gt;0));[.$N$2];&quot;&quot;)" table:number-columns-spanned="6" table:number-rows-spanned="1">
            <text:p/>
          </table:table-cell>
          <table:covered-table-cell table:number-columns-repeated="4" table:style-name="ce139"/>
          <table:covered-table-cell table:style-name="ce155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/>
          <table:table-cell table:style-name="ce26" table:number-columns-repeated="2"/>
          <table:table-cell table:number-columns-repeated="1005"/>
        </table:table-row>
        <table:table-row table:style-name="ro1">
          <table:table-cell table:style-name="ce4" table:number-columns-repeated="2"/>
          <table:table-cell table:style-name="ce48" office:value-type="string" calcext:value-type="string">
            <text:p>CALL SIGN</text:p>
          </table:table-cell>
          <table:table-cell table:style-name="ce48" office:value-type="string" calcext:value-type="string">
            <text:p>UPDATED</text:p>
          </table:table-cell>
          <table:table-cell table:style-name="ce33"/>
          <table:table-cell table:style-name="ce48" office:value-type="string" calcext:value-type="string">
            <text:p>160m</text:p>
          </table:table-cell>
          <table:table-cell table:style-name="ce48" office:value-type="string" calcext:value-type="string">
            <text:p>80m</text:p>
          </table:table-cell>
          <table:table-cell table:style-name="ce48" office:value-type="string" calcext:value-type="string">
            <text:p>40m</text:p>
          </table:table-cell>
          <table:table-cell table:style-name="ce48" office:value-type="string" calcext:value-type="string">
            <text:p>30m</text:p>
          </table:table-cell>
          <table:table-cell table:style-name="ce48" office:value-type="string" calcext:value-type="string">
            <text:p>20m</text:p>
          </table:table-cell>
          <table:table-cell table:style-name="ce48" office:value-type="string" calcext:value-type="string">
            <text:p>17m</text:p>
          </table:table-cell>
          <table:table-cell table:style-name="ce48" office:value-type="string" calcext:value-type="string">
            <text:p>15m</text:p>
          </table:table-cell>
          <table:table-cell table:style-name="ce48" office:value-type="string" calcext:value-type="string">
            <text:p>12m</text:p>
          </table:table-cell>
          <table:table-cell table:style-name="ce48" office:value-type="string" calcext:value-type="string">
            <text:p>10m</text:p>
          </table:table-cell>
          <table:table-cell table:style-name="ce48" office:value-type="string" calcext:value-type="string">
            <text:p>6m</text:p>
          </table:table-cell>
          <table:table-cell table:style-name="ce33"/>
          <table:table-cell table:style-name="ce48" office:value-type="string" calcext:value-type="string">
            <text:p>SLOTS</text:p>
          </table:table-cell>
          <table:table-cell table:style-name="ce48" office:value-type="string" calcext:value-type="string" table:number-columns-spanned="2" table:number-rows-spanned="1">
            <text:p>LEVELS</text:p>
          </table:table-cell>
          <table:covered-table-cell table:style-name="ce153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Mixed</text:p>
          </table:table-cell>
          <table:table-cell table:style-name="ce49" table:formula="of:=&quot; &quot;&amp;[.$D$3]&amp;&quot; county slots worked on each band using CW or Phone or Digital Modes&quot;" office:value-type="string" office:string-value=" 3077 county slots worked on each band using CW or Phone or Digital Modes" calcext:value-type="string" table:number-columns-spanned="9" table:number-rows-spanned="1">
            <text:p><text:s/>3077 county slots worked on each band using CW or Phone or Digital Modes</text:p>
          </table:table-cell>
          <table:covered-table-cell table:style-name="ce49"/>
          <table:covered-table-cell table:style-name="ce39"/>
          <table:covered-table-cell table:number-columns-repeated="6" table:style-name="ce49"/>
          <table:table-cell table:style-name="ce101" table:number-columns-repeated="4"/>
          <table:table-cell/>
          <table:table-cell table:style-name="ce4" office:value-type="string" calcext:value-type="string">
            <text:p>Mixed</text:p>
          </table:table-cell>
          <table:table-cell table:style-name="ce149" office:value-type="string" calcext:value-type="string">
            <text:p>CCA</text:p>
          </table:table-cell>
          <table:table-cell table:style-name="ce149" office:value-type="string" calcext:value-type="string">
            <text:p>MARAC</text:p>
          </table:table-cell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26]&gt;0);[.$N$2];&quot;&quot;)">
            <text:p/>
          </table:table-cell>
          <table:table-cell table:style-name="ce30" table:formula="of:=IF(AND([.$C$4]&lt;&gt;&quot;&quot;;[.Q26]&gt;0);[.$C$4];&quot;&quot;)">
            <text:p/>
          </table:table-cell>
          <table:table-cell table:style-name="ce34"/>
          <table:table-cell table:style-name="ce165" table:formula="of:=IF([.F8]&lt;&gt;[.$D$3];&quot;&quot;;[.F8])">
            <text:p/>
          </table:table-cell>
          <table:table-cell table:style-name="ce173" table:formula="of:=IF([.G8]&lt;&gt;[.$D$3];&quot;&quot;;[.G8])">
            <text:p/>
          </table:table-cell>
          <table:table-cell table:style-name="ce180" table:formula="of:=IF([.H8]&lt;&gt;[.$D$3];&quot;&quot;;[.H8])">
            <text:p/>
          </table:table-cell>
          <table:table-cell table:style-name="ce189" table:formula="of:=IF([.I8]&lt;&gt;[.$D$3];&quot;&quot;;[.I8])">
            <text:p/>
          </table:table-cell>
          <table:table-cell table:style-name="ce201" table:formula="of:=IF([.J8]&lt;&gt;[.$D$3];&quot;&quot;;[.J8])">
            <text:p/>
          </table:table-cell>
          <table:table-cell table:style-name="ce216" table:formula="of:=IF([.K8]&lt;&gt;[.$D$3];&quot;&quot;;[.K8])">
            <text:p/>
          </table:table-cell>
          <table:table-cell table:style-name="ce231" table:formula="of:=IF([.L8]&lt;&gt;[.$D$3];&quot;&quot;;[.L8])">
            <text:p/>
          </table:table-cell>
          <table:table-cell table:style-name="ce241" table:formula="of:=IF([.M8]&lt;&gt;[.$D$3];&quot;&quot;;[.M8])">
            <text:p/>
          </table:table-cell>
          <table:table-cell table:style-name="ce251" table:formula="of:=IF([.N8]&lt;&gt;[.$D$3];&quot;&quot;;[.N8])">
            <text:p/>
          </table:table-cell>
          <table:table-cell table:style-name="ce263" table:formula="of:=IF([.O8]&lt;&gt;[.$D$3];&quot;&quot;;[.O8])">
            <text:p/>
          </table:table-cell>
          <table:table-cell table:style-name="ce34"/>
          <table:table-cell table:style-name="ce164" table:formula="of:=IF(AND([.F26]&lt;&gt;[.$D$3];[.G26]&lt;&gt;[.$D$3];[.I26]&lt;&gt;[.$D$3];[.J26]&lt;&gt;[.$D$3];[.K26]&lt;&gt;[.$D$3];[.L26]&lt;&gt;[.$D$3];[.M26]&lt;&gt;[.$D$3];[.N26]&lt;&gt;[.$D$3];[.O26]&lt;&gt;[.$D$3]);0;SUM([.F8:.O8]))" office:value-type="float" office:value="0" calcext:value-type="float">
            <text:p>0</text:p>
          </table:table-cell>
          <table:table-cell table:style-name="ce150" table:formula="of:=IF(ROUNDDOWN([.Q26]/[.$D$3];0)&gt;0;ROMAN(ROUNDDOWN([.Q26]/[.$D$3];0));&quot;&quot;)">
            <text:p/>
          </table:table-cell>
          <table:table-cell table:style-name="ce150" table:formula="of:=IF(ROUNDDOWN([.Q26]/1000;0)&gt;0;ROUNDDOWN([.Q26]/1000;0);&quot;&quot;)">
            <text:p/>
          </table:table-cell>
          <table:table-cell table:number-columns-repeated="1005"/>
        </table:table-row>
        <table:table-row table:style-name="ro1">
          <table:table-cell table:style-name="ce2" table:number-columns-repeated="4"/>
          <table:table-cell/>
          <table:table-cell table:style-name="ce161"/>
          <table:table-cell table:style-name="ce169"/>
          <table:table-cell table:style-name="ce176"/>
          <table:table-cell table:style-name="ce190"/>
          <table:table-cell table:style-name="ce202"/>
          <table:table-cell table:style-name="ce217"/>
          <table:table-cell table:style-name="ce226"/>
          <table:table-cell table:style-name="ce236"/>
          <table:table-cell table:style-name="ce245"/>
          <table:table-cell table:style-name="ce257"/>
          <table:table-cell/>
          <table:table-cell table:style-name="ce2"/>
          <table:table-cell table:style-name="ce26" table:number-columns-repeated="2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CW</text:p>
          </table:table-cell>
          <table:table-cell table:style-name="ce73" table:formula="of:=&quot; &quot;&amp;[.$D$3]&amp;&quot; county slots worked on each band using CW Mode&quot;" office:value-type="string" office:string-value=" 3077 county slots worked on each band using CW Mode" calcext:value-type="string" table:number-columns-spanned="6" table:number-rows-spanned="1">
            <text:p><text:s/>3077 county slots worked on each band using CW Mode</text:p>
          </table:table-cell>
          <table:covered-table-cell table:style-name="ce39"/>
          <table:covered-table-cell table:style-name="ce52"/>
          <table:covered-table-cell table:style-name="ce162"/>
          <table:covered-table-cell table:style-name="ce170"/>
          <table:covered-table-cell table:style-name="ce177"/>
          <table:table-cell table:style-name="ce191"/>
          <table:table-cell table:style-name="ce203"/>
          <table:table-cell table:style-name="ce218"/>
          <table:table-cell table:style-name="ce227"/>
          <table:table-cell table:style-name="ce237"/>
          <table:table-cell table:style-name="ce246"/>
          <table:table-cell table:style-name="ce258"/>
          <table:table-cell/>
          <table:table-cell table:style-name="ce4" office:value-type="string" calcext:value-type="string">
            <text:p>CW</text:p>
          </table:table-cell>
          <table:table-cell table:style-name="ce149" office:value-type="string" calcext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29]&gt;0);[.$N$2];&quot;&quot;)">
            <text:p/>
          </table:table-cell>
          <table:table-cell table:style-name="ce30" table:formula="of:=IF(AND([.$C$4]&lt;&gt;&quot;&quot;;[.Q29]&gt;0);[.$C$4];&quot;&quot;)">
            <text:p/>
          </table:table-cell>
          <table:table-cell table:style-name="ce34"/>
          <table:table-cell table:style-name="ce165" table:formula="of:=IF([.F11]&lt;&gt;[.$D$3];&quot;&quot;;[.F11])">
            <text:p/>
          </table:table-cell>
          <table:table-cell table:style-name="ce173" table:formula="of:=IF([.G11]&lt;&gt;[.$D$3];&quot;&quot;;[.G11])">
            <text:p/>
          </table:table-cell>
          <table:table-cell table:style-name="ce180" table:formula="of:=IF([.H11]&lt;&gt;[.$D$3];&quot;&quot;;[.H11])">
            <text:p/>
          </table:table-cell>
          <table:table-cell table:style-name="ce189" table:formula="of:=IF([.I11]&lt;&gt;[.$D$3];&quot;&quot;;[.I11])">
            <text:p/>
          </table:table-cell>
          <table:table-cell table:style-name="ce201" table:formula="of:=IF([.J11]&lt;&gt;[.$D$3];&quot;&quot;;[.J11])">
            <text:p/>
          </table:table-cell>
          <table:table-cell table:style-name="ce216" table:formula="of:=IF([.K11]&lt;&gt;[.$D$3];&quot;&quot;;[.K11])">
            <text:p/>
          </table:table-cell>
          <table:table-cell table:style-name="ce231" table:formula="of:=IF([.L11]&lt;&gt;[.$D$3];&quot;&quot;;[.L11])">
            <text:p/>
          </table:table-cell>
          <table:table-cell table:style-name="ce241" table:formula="of:=IF([.M11]&lt;&gt;[.$D$3];&quot;&quot;;[.M11])">
            <text:p/>
          </table:table-cell>
          <table:table-cell table:style-name="ce251" table:formula="of:=IF([.N11]&lt;&gt;[.$D$3];&quot;&quot;;[.N11])">
            <text:p/>
          </table:table-cell>
          <table:table-cell table:style-name="ce263" table:formula="of:=IF([.O11]&lt;&gt;[.$D$3];&quot;&quot;;[.O11])">
            <text:p/>
          </table:table-cell>
          <table:table-cell table:style-name="ce34"/>
          <table:table-cell table:style-name="ce164" table:formula="of:=IF(AND([.F29]&lt;&gt;[.$D$3];[.G29]&lt;&gt;[.$D$3];[.I29]&lt;&gt;[.$D$3];[.J29]&lt;&gt;[.$D$3];[.K29]&lt;&gt;[.$D$3];[.L29]&lt;&gt;[.$D$3];[.M29]&lt;&gt;[.$D$3];[.N29]&lt;&gt;[.$D$3];[.O29]&lt;&gt;[.$D$3]);0;SUM([.F11:.O11]))" office:value-type="float" office:value="0" calcext:value-type="float">
            <text:p>0</text:p>
          </table:table-cell>
          <table:table-cell table:style-name="ce150" table:formula="of:=IF(ROUNDDOWN([.Q29]/[.$D$3];0)&gt;0;ROMAN(ROUNDDOWN([.Q29]/[.$D$3];0)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" table:number-columns-repeated="2"/>
          <table:table-cell/>
          <table:table-cell table:style-name="ce163"/>
          <table:table-cell table:style-name="ce171"/>
          <table:table-cell table:style-name="ce178"/>
          <table:table-cell table:style-name="ce192"/>
          <table:table-cell table:style-name="ce204"/>
          <table:table-cell table:style-name="ce219"/>
          <table:table-cell table:style-name="ce228"/>
          <table:table-cell table:style-name="ce238"/>
          <table:table-cell table:style-name="ce247"/>
          <table:table-cell table:style-name="ce259"/>
          <table:table-cell/>
          <table:table-cell table:style-name="ce1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Phone</text:p>
          </table:table-cell>
          <table:table-cell table:style-name="ce52" table:formula="of:=&quot; &quot;&amp;[.$D$3]&amp;&quot; county slots worked on each band using Phone Modes&quot;" office:value-type="string" office:string-value=" 3077 county slots worked on each band using Phone Modes" calcext:value-type="string" table:number-columns-spanned="7" table:number-rows-spanned="1">
            <text:p><text:s/>3077 county slots worked on each band using Phone Modes</text:p>
          </table:table-cell>
          <table:covered-table-cell table:number-columns-repeated="6" table:style-name="ce52"/>
          <table:table-cell table:style-name="ce205" office:value-type="string" calcext:value-type="string" table:number-columns-spanned="6" table:number-rows-spanned="1">
            <text:p>SSB ∙ AM ∙ FM ∙ Digital Voice ∙ SSTV etc.</text:p>
          </table:table-cell>
          <table:covered-table-cell table:style-name="ce220"/>
          <table:covered-table-cell table:style-name="ce229"/>
          <table:covered-table-cell table:style-name="ce239"/>
          <table:covered-table-cell table:style-name="ce248"/>
          <table:covered-table-cell table:style-name="ce260"/>
          <table:table-cell/>
          <table:table-cell table:style-name="ce4" office:value-type="string" calcext:value-type="string">
            <text:p>Phone</text:p>
          </table:table-cell>
          <table:table-cell table:style-name="ce149" office:value-type="string" calcext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9" table:formula="of:=IF(AND([.$N$2]&lt;&gt;&quot;&quot;;[.Q32]&gt;0);[.$N$2];&quot;&quot;)">
            <text:p/>
          </table:table-cell>
          <table:table-cell table:style-name="ce30" table:formula="of:=IF(AND([.$C$4]&lt;&gt;&quot;&quot;;[.Q32]&gt;0);[.$C$4];&quot;&quot;)">
            <text:p/>
          </table:table-cell>
          <table:table-cell table:style-name="ce34"/>
          <table:table-cell table:style-name="ce165" table:formula="of:=IF([.F14]&lt;&gt;[.$D$3];&quot;&quot;;[.F14])">
            <text:p/>
          </table:table-cell>
          <table:table-cell table:style-name="ce173" table:formula="of:=IF([.G14]&lt;&gt;[.$D$3];&quot;&quot;;[.G14])">
            <text:p/>
          </table:table-cell>
          <table:table-cell table:style-name="ce180" table:formula="of:=IF([.H14]&lt;&gt;[.$D$3];&quot;&quot;;[.H14])">
            <text:p/>
          </table:table-cell>
          <table:table-cell table:style-name="ce189"/>
          <table:table-cell table:style-name="ce201" table:formula="of:=IF([.J14]&lt;&gt;[.$D$3];&quot;&quot;;[.J14])">
            <text:p/>
          </table:table-cell>
          <table:table-cell table:style-name="ce216" table:formula="of:=IF([.K14]&lt;&gt;[.$D$3];&quot;&quot;;[.K14])">
            <text:p/>
          </table:table-cell>
          <table:table-cell table:style-name="ce231" table:formula="of:=IF([.L14]&lt;&gt;[.$D$3];&quot;&quot;;[.L14])">
            <text:p/>
          </table:table-cell>
          <table:table-cell table:style-name="ce241" table:formula="of:=IF([.M14]&lt;&gt;[.$D$3];&quot;&quot;;[.M14])">
            <text:p/>
          </table:table-cell>
          <table:table-cell table:style-name="ce251" table:formula="of:=IF([.N14]&lt;&gt;[.$D$3];&quot;&quot;;[.N14])">
            <text:p/>
          </table:table-cell>
          <table:table-cell table:style-name="ce263" table:formula="of:=IF([.O14]&lt;&gt;[.$D$3];&quot;&quot;;[.O14])">
            <text:p/>
          </table:table-cell>
          <table:table-cell table:style-name="ce34"/>
          <table:table-cell table:style-name="ce164" table:formula="of:=IF(AND([.F32]&lt;&gt;[.$D$3];[.G32]&lt;&gt;[.$D$3];[.J32]&lt;&gt;[.$D$3];[.K32]&lt;&gt;[.$D$3];[.L32]&lt;&gt;[.$D$3];[.M32]&lt;&gt;[.$D$3];[.N32]&lt;&gt;[.$D$3];[.O32]&lt;&gt;[.$D$3]);0;SUM([.F14:.O14]))" office:value-type="float" office:value="0" calcext:value-type="float">
            <text:p>0</text:p>
          </table:table-cell>
          <table:table-cell table:style-name="ce150" table:formula="of:=IF(ROUNDDOWN([.Q32]/[.$D$3];0)&gt;0;ROMAN(ROUNDDOWN([.Q32]/[.$D$3];0)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2" table:number-columns-repeated="4"/>
          <table:table-cell/>
          <table:table-cell table:style-name="ce161"/>
          <table:table-cell table:style-name="ce169"/>
          <table:table-cell table:style-name="ce176"/>
          <table:table-cell table:style-name="ce190"/>
          <table:table-cell table:style-name="ce202"/>
          <table:table-cell table:style-name="ce217"/>
          <table:table-cell table:style-name="ce226"/>
          <table:table-cell table:style-name="ce236"/>
          <table:table-cell table:style-name="ce245"/>
          <table:table-cell table:style-name="ce257"/>
          <table:table-cell/>
          <table:table-cell table:style-name="ce2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Digital</text:p>
          </table:table-cell>
          <table:table-cell table:style-name="ce52" table:formula="of:=&quot; &quot;&amp;[.$D$3]&amp;&quot; county slots worked on each band using Digital Modes&quot;" office:value-type="string" office:string-value=" 3077 county slots worked on each band using Digital Modes" calcext:value-type="string" table:number-columns-spanned="7" table:number-rows-spanned="1">
            <text:p><text:s/>3077 county slots worked on each band using Digital Modes</text:p>
          </table:table-cell>
          <table:covered-table-cell table:number-columns-repeated="6" table:style-name="ce52"/>
          <table:table-cell table:style-name="ce205" office:value-type="string" calcext:value-type="string" table:number-columns-spanned="6" table:number-rows-spanned="1">
            <text:p>BPSK ∙ DOMINO ∙ FT ∙ JT ∙ MFSK ∙ RTTY etc.</text:p>
          </table:table-cell>
          <table:covered-table-cell table:style-name="ce220"/>
          <table:covered-table-cell table:style-name="ce229"/>
          <table:covered-table-cell table:style-name="ce239"/>
          <table:covered-table-cell table:style-name="ce248"/>
          <table:covered-table-cell table:style-name="ce260"/>
          <table:table-cell/>
          <table:table-cell table:style-name="ce4" office:value-type="string" calcext:value-type="string">
            <text:p>Digital</text:p>
          </table:table-cell>
          <table:table-cell table:style-name="ce149" office:value-type="string" calcext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number-columns-repeated="2"/>
          <table:table-cell table:style-name="ce19" table:formula="of:=IF(AND([.$N$2]&lt;&gt;&quot;&quot;;[.Q35]&gt;0);[.$N$2];&quot;&quot;)">
            <text:p/>
          </table:table-cell>
          <table:table-cell table:style-name="ce30" table:formula="of:=IF(AND([.$C$4]&lt;&gt;&quot;&quot;;[.Q35]&gt;0);[.$C$4];&quot;&quot;)">
            <text:p/>
          </table:table-cell>
          <table:table-cell table:style-name="ce34"/>
          <table:table-cell table:style-name="ce165" table:formula="of:=IF([.F17]&lt;&gt;[.$D$3];&quot;&quot;;[.F17])">
            <text:p/>
          </table:table-cell>
          <table:table-cell table:style-name="ce173" table:formula="of:=IF([.G17]&lt;&gt;[.$D$3];&quot;&quot;;[.G17])">
            <text:p/>
          </table:table-cell>
          <table:table-cell table:style-name="ce180" table:formula="of:=IF([.H17]&lt;&gt;[.$D$3];&quot;&quot;;[.H17])">
            <text:p/>
          </table:table-cell>
          <table:table-cell table:style-name="ce189" table:formula="of:=IF([.I17]&lt;&gt;[.$D$3];&quot;&quot;;[.I17])">
            <text:p/>
          </table:table-cell>
          <table:table-cell table:style-name="ce201" table:formula="of:=IF([.J17]&lt;&gt;[.$D$3];&quot;&quot;;[.J17])">
            <text:p/>
          </table:table-cell>
          <table:table-cell table:style-name="ce216" table:formula="of:=IF([.K17]&lt;&gt;[.$D$3];&quot;&quot;;[.K17])">
            <text:p/>
          </table:table-cell>
          <table:table-cell table:style-name="ce231" table:formula="of:=IF([.L17]&lt;&gt;[.$D$3];&quot;&quot;;[.L17])">
            <text:p/>
          </table:table-cell>
          <table:table-cell table:style-name="ce241" table:formula="of:=IF([.M17]&lt;&gt;[.$D$3];&quot;&quot;;[.M17])">
            <text:p/>
          </table:table-cell>
          <table:table-cell table:style-name="ce251" table:formula="of:=IF([.N17]&lt;&gt;[.$D$3];&quot;&quot;;[.N17])">
            <text:p/>
          </table:table-cell>
          <table:table-cell table:style-name="ce263" table:formula="of:=IF([.O17]&lt;&gt;[.$D$3];&quot;&quot;;[.O17])">
            <text:p/>
          </table:table-cell>
          <table:table-cell table:style-name="ce34"/>
          <table:table-cell table:style-name="ce164" table:formula="of:=IF(AND([.F35]&lt;&gt;[.$D$3];[.G35]&lt;&gt;[.$D$3];[.I35]&lt;&gt;[.$D$3];[.J35]&lt;&gt;[.$D$3];[.K35]&lt;&gt;[.$D$3];[.L35]&lt;&gt;[.$D$3];[.M35]&lt;&gt;[.$D$3];[.N35]&lt;&gt;[.$D$3];[.O35]&lt;&gt;[.$D$3]);0;SUM([.F17:.O17]))" office:value-type="float" office:value="0" calcext:value-type="float">
            <text:p>0</text:p>
          </table:table-cell>
          <table:table-cell table:style-name="ce150" table:formula="of:=IF(ROUNDDOWN([.Q35]/[.$D$3];0)&gt;0;ROMAN(ROUNDDOWN([.Q35]/[.$D$3];0));&quot;&quot;)">
            <text:p/>
          </table:table-cell>
          <table:table-cell table:style-name="ce5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Combo</text:p>
          </table:table-cell>
          <table:table-cell table:style-name="ce52" table:formula="of:=&quot; &quot;&amp;[.$D$3]*3&amp;&quot; (&quot;&amp;[.$D$3]*2&amp;&quot; on 30m) county slots worked on each band using CW + Phone + Digital Modes&quot;" office:value-type="string" office:string-value=" 9231 (6154 on 30m) county slots worked on each band using CW + Phone + Digital Modes" calcext:value-type="string" table:number-columns-spanned="11" table:number-rows-spanned="1">
            <text:p><text:s/>9231 (6154 on 30m) county slots worked on each band using CW + Phone + Digital Modes</text:p>
          </table:table-cell>
          <table:covered-table-cell table:number-columns-repeated="10" table:style-name="ce52"/>
          <table:table-cell table:style-name="ce185" table:number-columns-repeated="2"/>
          <table:table-cell/>
          <table:table-cell table:style-name="ce4" office:value-type="string" calcext:value-type="string">
            <text:p>Combo</text:p>
          </table:table-cell>
          <table:table-cell table:style-name="ce149" office:value-type="string" calcext:value-type="string">
            <text:p>CCA</text:p>
          </table:table-cell>
          <table:table-cell table:style-name="ce154"/>
          <table:table-cell table:number-columns-repeated="1005"/>
        </table:table-row>
        <table:table-row table:style-name="ro1">
          <table:table-cell table:number-columns-repeated="2"/>
          <table:table-cell table:style-name="ce19" table:formula="of:=IF(AND([.$N$2]&lt;&gt;&quot;&quot;;[.Q38]&gt;0);[.$N$2];&quot;&quot;)">
            <text:p/>
          </table:table-cell>
          <table:table-cell table:style-name="ce30" table:formula="of:=IF(AND([.$C$4]&lt;&gt;&quot;&quot;;[.Q38]&gt;0);[.$C$4];&quot;&quot;)">
            <text:p/>
          </table:table-cell>
          <table:table-cell table:style-name="ce34"/>
          <table:table-cell table:style-name="ce166" table:formula="of:=IF([.F20]&lt;&gt;[.$D$3]*3;&quot;&quot;;[.F20])">
            <text:p/>
          </table:table-cell>
          <table:table-cell table:style-name="ce174" table:formula="of:=IF([.G20]&lt;&gt;[.$D$3]*3;&quot;&quot;;[.G20])">
            <text:p/>
          </table:table-cell>
          <table:table-cell table:style-name="ce181" table:formula="of:=IF([.H20]&lt;&gt;[.$D$3]*3;&quot;&quot;;[.H20])">
            <text:p/>
          </table:table-cell>
          <table:table-cell table:style-name="ce193" table:formula="of:=IF([.I20]&lt;&gt;[.$D$3]*2;&quot;&quot;;[.I20])">
            <text:p/>
          </table:table-cell>
          <table:table-cell table:style-name="ce206" table:formula="of:=IF([.J20]&lt;&gt;[.$D$3]*3;&quot;&quot;;[.J20])">
            <text:p/>
          </table:table-cell>
          <table:table-cell table:style-name="ce221" table:formula="of:=IF([.K20]&lt;&gt;[.$D$3]*3;&quot;&quot;;[.K20])">
            <text:p/>
          </table:table-cell>
          <table:table-cell table:style-name="ce232" table:formula="of:=IF([.L20]&lt;&gt;[.$D$3]*3;&quot;&quot;;[.L20])">
            <text:p/>
          </table:table-cell>
          <table:table-cell table:style-name="ce242" table:formula="of:=IF([.M20]&lt;&gt;[.$D$3]*3;&quot;&quot;;[.M20])">
            <text:p/>
          </table:table-cell>
          <table:table-cell table:style-name="ce252" table:formula="of:=IF([.N20]&lt;&gt;[.$D$3]*3;&quot;&quot;;[.N20])">
            <text:p/>
          </table:table-cell>
          <table:table-cell table:style-name="ce264" table:formula="of:=IF([.O20]&lt;&gt;[.$D$3]*3;&quot;&quot;;[.O20])">
            <text:p/>
          </table:table-cell>
          <table:table-cell table:style-name="ce34"/>
          <table:table-cell table:style-name="ce164" table:formula="of:=IF(AND([.F38]&lt;&gt;[.$D$3]*3;[.G38]&lt;&gt;[.$D$3]*3;[.I38]&lt;&gt;[.$D$3]*2;[.J38]&lt;&gt;[.$D$3]*3;[.K38]&lt;&gt;[.$D$3]*3;[.L38]&lt;&gt;[.$D$3]*3;[.M38]&lt;&gt;[.$D$3]*3;[.N38]&lt;&gt;[.$D$3]*3;[.O38]&lt;&gt;[.$D$3]*3);0;SUM([.F20:.O20]))" office:value-type="float" office:value="0" calcext:value-type="float">
            <text:p>0</text:p>
          </table:table-cell>
          <table:table-cell table:style-name="ce150" table:formula="of:=IF(ROUNDDOWN([.Q38]/([.$D$3]*3);0)&gt;0;ROMAN(ROUNDDOWN([.Q38]/([.$D$3]*3);0));&quot;&quot;)">
            <text:p/>
          </table:table-cell>
          <table:table-cell table:style-name="ce154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1"/>
          <table:table-cell table:style-name="ce41" office:value-type="string" calcext:value-type="string" table:number-columns-spanned="18" table:number-rows-spanned="1">
            <text:p>Please submit your Top List reports <text:span text:style-name="T1">prior to</text:span><text:span text:style-name="T2"> the first of the month to </text:span><text:span text:style-name="T2"><text:a xlink:href="mailto:ccatoplist@gmail" xlink:type="simple">ccatoplist@gmail</text:a></text:span><text:span text:style-name="T3">.com</text:span></text:p>
          </table:table-cell>
          <table:covered-table-cell table:number-columns-repeated="17" table:style-name="ce41"/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3"/>
          <table:table-cell table:style-name="ce112" office:value-type="string" calcext:value-type="string" table:number-columns-spanned="3" table:number-rows-spanned="1">
            <text:p><text:s text:c="2"/>last revised 30-Dec-25</text:p>
          </table:table-cell>
          <table:covered-table-cell table:number-columns-repeated="2" table:style-name="ce84"/>
          <table:table-cell table:style-name="ce1" table:number-columns-repeated="4"/>
          <table:table-cell/>
          <table:table-cell table:style-name="ce1"/>
          <table:table-cell table:style-name="ce26"/>
          <table:table-cell table:style-name="ce154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54" office:value-type="string" calcext:value-type="string" table:number-columns-spanned="7" table:number-rows-spanned="1">
            <text:p>The latest revision of this Excel 97-2003 template is found</text:p>
          </table:table-cell>
          <table:covered-table-cell table:number-columns-repeated="6" table:style-name="ce54"/>
          <table:table-cell table:style-name="ce208" table:formula="of:=HYPERLINK(&quot;https://marac.org/USA-CA/CCAtemplate.ods&quot;;&quot;here&quot;)" office:value-type="string" office:string-value="here" calcext:value-type="string">
            <text:p>here</text:p>
          </table:table-cell>
          <table:table-cell table:style-name="ce99" table:number-columns-repeated="3"/>
          <table:table-cell table:style-name="ce280" office:value-type="string" calcext:value-type="string" table:number-columns-spanned="3" table:number-rows-spanned="1">
            <text:p>Prepared by:</text:p>
          </table:table-cell>
          <table:covered-table-cell table:number-columns-repeated="2" table:style-name="ce280"/>
          <table:table-cell table:style-name="ce297" table:formula="of:=HYPERLINK(&quot;https://qrz.com/db/K2MF/M&quot;;&quot;manhattan flash&quot;)" office:value-type="string" office:string-value="manhattan flash" calcext:value-type="string" table:number-columns-spanned="2" table:number-rows-spanned="1">
            <text:p>manhattan flash</text:p>
          </table:table-cell>
          <table:covered-table-cell table:style-name="ce297"/>
          <table:table-cell table:style-name="ce154"/>
          <table:table-cell table:number-columns-repeated="1005"/>
        </table:table-row>
        <table:table-row table:style-name="ro1">
          <table:table-cell table:style-name="ce5"/>
          <table:table-cell table:style-name="ce12" office:value-type="string" calcext:value-type="string" table:number-columns-spanned="11" table:number-rows-spanned="1">
            <text:p>or use the Logger II [County Challenge and Top List] function in the [Tools] menu drop down</text:p>
          </table:table-cell>
          <table:covered-table-cell table:number-columns-repeated="10" table:style-name="ce24"/>
          <table:table-cell table:style-name="ce5"/>
          <table:table-cell table:style-name="ce281" office:value-type="string" calcext:value-type="string" table:number-columns-spanned="3" table:number-rows-spanned="1">
            <text:p>Hosted by:</text:p>
          </table:table-cell>
          <table:covered-table-cell table:number-columns-repeated="2" table:style-name="ce281"/>
          <table:table-cell table:style-name="ce298" table:formula="of:=HYPERLINK(&quot;https://marac.org/&quot;;&quot;MARAC&quot;)" office:value-type="string" office:string-value="MARAC" calcext:value-type="string" table:number-columns-spanned="2" table:number-rows-spanned="1">
            <text:p>MARAC</text:p>
          </table:table-cell>
          <table:covered-table-cell table:style-name="ce303"/>
          <table:table-cell table:style-name="ce154"/>
          <table:table-cell table:number-columns-repeated="1005"/>
        </table:table-row>
        <table:table-row table:style-name="ro1">
          <table:table-cell table:style-name="ce5"/>
          <table:table-cell table:style-name="ce13"/>
          <table:table-cell table:style-name="ce25" table:number-columns-repeated="9"/>
          <table:table-cell table:style-name="ce110"/>
          <table:table-cell table:style-name="ce13" table:number-columns-repeated="2"/>
          <table:table-cell table:style-name="ce142" table:number-columns-repeated="3"/>
          <table:table-cell table:style-name="ce151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26"/>
          <table:table-cell table:style-name="ce31"/>
          <table:table-cell/>
          <table:table-cell table:style-name="ce6" table:number-columns-repeated="10"/>
          <table:table-cell/>
          <table:table-cell table:style-name="ce6"/>
          <table:table-cell table:style-name="ce26" table:number-columns-repeated="2"/>
          <table:table-cell table:number-columns-repeated="1005"/>
        </table:table-row>
        <table:table-row table:style-name="ro4" table:visibility="collapse" table:number-rows-repeated="1048530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named-expressions>
          <table:named-range table:name="Excel_BuiltIn__FilterDatabase" table:base-cell-address="$'CCA Top List Template 97-2003'.$A$1" table:cell-range-address="$'CCA Top List Template 97-2003'.$B$2:.$Q$8"/>
        </table:named-expressions>
        <calcext:conditional-formats>
          <calcext:conditional-format calcext:target-range-address="'CCA Top List Template 97-2003'.L8:'CCA Top List Template 97-2003'.L17 'CCA Top List Template 97-2003'.L26:'CCA Top List Template 97-2003'.L34 'CCA Top List Template 97-2003'.L35:'CCA Top List Template 97-2003'.L35">
            <calcext:condition calcext:apply-style-name="Excel_CondFormat_1_22_1" calcext:value="formula-is(AND(ISNUMBER([.$L8])=TRUE();[.$L8]&gt;[.$D$3]-4))" calcext:base-cell-address="'CCA Top List Template 97-2003'.L8"/>
          </calcext:conditional-format>
          <calcext:conditional-format calcext:target-range-address="'CCA Top List Template 97-2003'.L20:'CCA Top List Template 97-2003'.L20">
            <calcext:condition calcext:apply-style-name="Excel_CondFormat_1_38_1" calcext:value="formula-is([.$L20]=&quot;&gt;&quot;&amp;[.$D$3]&amp;&quot;!&quot;)" calcext:base-cell-address="'CCA Top List Template 97-2003'.L20"/>
          </calcext:conditional-format>
          <calcext:conditional-format calcext:target-range-address="'CCA Top List Template 97-2003'.L38:'CCA Top List Template 97-2003'.L38">
            <calcext:condition calcext:apply-style-name="Excel_CondFormat_1_28_1" calcext:value="formula-is(AND(ISNUMBER([.$L20])=TRUE();[.$L20]&gt;([.$D$3]*3)-4))" calcext:base-cell-address="'CCA Top List Template 97-2003'.L20"/>
          </calcext:conditional-format>
          <calcext:conditional-format calcext:target-range-address="'CCA Top List Template 97-2003'.M8:'CCA Top List Template 97-2003'.M17 'CCA Top List Template 97-2003'.M26:'CCA Top List Template 97-2003'.M34 'CCA Top List Template 97-2003'.M35:'CCA Top List Template 97-2003'.M35">
            <calcext:condition calcext:apply-style-name="Excel_CondFormat_1_23_1" calcext:value="formula-is(AND(ISNUMBER([.$M8])=TRUE();[.$M8]&gt;[.$D$3]-4))" calcext:base-cell-address="'CCA Top List Template 97-2003'.M8"/>
          </calcext:conditional-format>
          <calcext:conditional-format calcext:target-range-address="'CCA Top List Template 97-2003'.M20:'CCA Top List Template 97-2003'.M20">
            <calcext:condition calcext:apply-style-name="Excel_CondFormat_1_39_1" calcext:value="formula-is([.$M20]=&quot;&gt;&quot;&amp;[.$D$3]&amp;&quot;!&quot;)" calcext:base-cell-address="'CCA Top List Template 97-2003'.M20"/>
          </calcext:conditional-format>
          <calcext:conditional-format calcext:target-range-address="'CCA Top List Template 97-2003'.M38:'CCA Top List Template 97-2003'.M38">
            <calcext:condition calcext:apply-style-name="Excel_CondFormat_1_29_1" calcext:value="formula-is(AND(ISNUMBER([.$M20])=TRUE();[.$M20]&gt;([.$D$3]*3)-4))" calcext:base-cell-address="'CCA Top List Template 97-2003'.M20"/>
          </calcext:conditional-format>
          <calcext:conditional-format calcext:target-range-address="'CCA Top List Template 97-2003'.N8:'CCA Top List Template 97-2003'.N17 'CCA Top List Template 97-2003'.N26:'CCA Top List Template 97-2003'.N34 'CCA Top List Template 97-2003'.N35:'CCA Top List Template 97-2003'.N35">
            <calcext:condition calcext:apply-style-name="Excel_CondFormat_1_24_1" calcext:value="formula-is(AND(ISNUMBER([.$N8])=TRUE();[.$N8]&gt;[.$D$3]-4))" calcext:base-cell-address="'CCA Top List Template 97-2003'.N8"/>
          </calcext:conditional-format>
          <calcext:conditional-format calcext:target-range-address="'CCA Top List Template 97-2003'.N20:'CCA Top List Template 97-2003'.N20">
            <calcext:condition calcext:apply-style-name="Excel_CondFormat_1_40_1" calcext:value="formula-is([.$N20]=&quot;&gt;&quot;&amp;[.$D$3]&amp;&quot;!&quot;)" calcext:base-cell-address="'CCA Top List Template 97-2003'.N20"/>
          </calcext:conditional-format>
          <calcext:conditional-format calcext:target-range-address="'CCA Top List Template 97-2003'.N38:'CCA Top List Template 97-2003'.N38">
            <calcext:condition calcext:apply-style-name="Excel_CondFormat_1_30_1" calcext:value="formula-is(AND(ISNUMBER([.$N20])=TRUE();[.$N20]&gt;([.$D$3]*3)-4))" calcext:base-cell-address="'CCA Top List Template 97-2003'.N20"/>
          </calcext:conditional-format>
          <calcext:conditional-format calcext:target-range-address="'CCA Top List Template 97-2003'.O8:'CCA Top List Template 97-2003'.O17 'CCA Top List Template 97-2003'.O26:'CCA Top List Template 97-2003'.O34 'CCA Top List Template 97-2003'.O35:'CCA Top List Template 97-2003'.O35">
            <calcext:condition calcext:apply-style-name="Excel_CondFormat_1_25_1" calcext:value="formula-is(AND(ISNUMBER([.$O8])=TRUE();[.$O8]&gt;[.$D$3]-4))" calcext:base-cell-address="'CCA Top List Template 97-2003'.O8"/>
          </calcext:conditional-format>
          <calcext:conditional-format calcext:target-range-address="'CCA Top List Template 97-2003'.O20:'CCA Top List Template 97-2003'.O20">
            <calcext:condition calcext:apply-style-name="Excel_CondFormat_1_41_1" calcext:value="formula-is([.$O20]=&quot;&gt;&quot;&amp;[.$D$3]&amp;&quot;!&quot;)" calcext:base-cell-address="'CCA Top List Template 97-2003'.O20"/>
          </calcext:conditional-format>
          <calcext:conditional-format calcext:target-range-address="'CCA Top List Template 97-2003'.O38:'CCA Top List Template 97-2003'.O38">
            <calcext:condition calcext:apply-style-name="Excel_CondFormat_1_31_1" calcext:value="formula-is(AND(ISNUMBER([.$O30])=TRUE();[.$O30]&gt;([.$D$3]*3)-4))" calcext:base-cell-address="'CCA Top List Template 97-2003'.O20"/>
          </calcext:conditional-format>
          <calcext:conditional-format calcext:target-range-address="'CCA Top List Template 97-2003'.Q8:'CCA Top List Template 97-2003'.Q20">
            <calcext:condition calcext:apply-style-name="Excel_CondFormat_1_10_1" calcext:value="formula-is([.$Q8]=&quot;&gt;&quot;&amp;[.$D$3]&amp;&quot;!&quot;)" calcext:base-cell-address="'CCA Top List Template 97-2003'.Q8"/>
          </calcext:conditional-format>
          <calcext:conditional-format calcext:target-range-address="'CCA Top List Template 97-2003'.F8:'CCA Top List Template 97-2003'.F12 'CCA Top List Template 97-2003'.F14:'CCA Top List Template 97-2003'.F15 'CCA Top List Template 97-2003'.F17:'CCA Top List Template 97-2003'.F17 'CCA Top List Template 97-2003'.F32:'CCA Top List Template 97-2003'.F33 'CCA Top List Template 97-2003'.F26:'CCA Top List Template 97-2003'.F30 'CCA Top List Template 97-2003'.F35:'CCA Top List Template 97-2003'.F35">
            <calcext:condition calcext:apply-style-name="Excel_CondFormat_1_21_1" calcext:value="formula-is(AND(ISNUMBER([.$F17])=TRUE();[.$F17]&gt;[.$D$3]-4))" calcext:base-cell-address="'CCA Top List Template 97-2003'.F17"/>
          </calcext:conditional-format>
          <calcext:conditional-format calcext:target-range-address="'CCA Top List Template 97-2003'.F20:'CCA Top List Template 97-2003'.F20 'CCA Top List Template 97-2003'.Q26:'CCA Top List Template 97-2003'.Q26 'CCA Top List Template 97-2003'.Q29:'CCA Top List Template 97-2003'.Q29 'CCA Top List Template 97-2003'.Q32:'CCA Top List Template 97-2003'.Q32 'CCA Top List Template 97-2003'.Q35:'CCA Top List Template 97-2003'.Q35 'CCA Top List Template 97-2003'.Q38:'CCA Top List Template 97-2003'.Q38">
            <calcext:condition calcext:apply-style-name="Excel_CondFormat_1_32_1" calcext:value="formula-is([.$F20]=&quot;&gt;&quot;&amp;[.$D$3]&amp;&quot;!&quot;)" calcext:base-cell-address="'CCA Top List Template 97-2003'.F20"/>
          </calcext:conditional-format>
          <calcext:conditional-format calcext:target-range-address="'CCA Top List Template 97-2003'.F38:'CCA Top List Template 97-2003'.F38">
            <calcext:condition calcext:apply-style-name="Excel_CondFormat_1_27_1" calcext:value="formula-is(AND(ISNUMBER([.$F20])=TRUE();[.$F20]&gt;([.$D$3]*3)-4))" calcext:base-cell-address="'CCA Top List Template 97-2003'.F20"/>
          </calcext:conditional-format>
          <calcext:conditional-format calcext:target-range-address="'CCA Top List Template 97-2003'.G8:'CCA Top List Template 97-2003'.G12 'CCA Top List Template 97-2003'.G14:'CCA Top List Template 97-2003'.G15 'CCA Top List Template 97-2003'.G17:'CCA Top List Template 97-2003'.G17 'CCA Top List Template 97-2003'.G32:'CCA Top List Template 97-2003'.G33 'CCA Top List Template 97-2003'.G26:'CCA Top List Template 97-2003'.G30 'CCA Top List Template 97-2003'.G35:'CCA Top List Template 97-2003'.G35">
            <calcext:condition calcext:apply-style-name="Excel_CondFormat_1_20_1" calcext:value="formula-is(AND(ISNUMBER([.$G17])=TRUE();[.$G17]&gt;[.$D$3]-4))" calcext:base-cell-address="'CCA Top List Template 97-2003'.G17"/>
          </calcext:conditional-format>
          <calcext:conditional-format calcext:target-range-address="'CCA Top List Template 97-2003'.G20:'CCA Top List Template 97-2003'.G20">
            <calcext:condition calcext:apply-style-name="Excel_CondFormat_1_33_1" calcext:value="formula-is([.$G30]=&quot;&gt;&quot;&amp;[.$D$3]&amp;&quot;!&quot;)" calcext:base-cell-address="'CCA Top List Template 97-2003'.G20"/>
          </calcext:conditional-format>
          <calcext:conditional-format calcext:target-range-address="'CCA Top List Template 97-2003'.G38:'CCA Top List Template 97-2003'.G38">
            <calcext:condition calcext:apply-style-name="Excel_CondFormat_1_26_1" calcext:value="formula-is(AND(ISNUMBER([.$G20])=TRUE();[.$G20]&gt;([.$D$3]*3)-4))" calcext:base-cell-address="'CCA Top List Template 97-2003'.G20"/>
          </calcext:conditional-format>
          <calcext:conditional-format calcext:target-range-address="'CCA Top List Template 97-2003'.H8:'CCA Top List Template 97-2003'.H12 'CCA Top List Template 97-2003'.H14:'CCA Top List Template 97-2003'.H15 'CCA Top List Template 97-2003'.H17:'CCA Top List Template 97-2003'.H17 'CCA Top List Template 97-2003'.H32:'CCA Top List Template 97-2003'.H33 'CCA Top List Template 97-2003'.H26:'CCA Top List Template 97-2003'.H30 'CCA Top List Template 97-2003'.H35:'CCA Top List Template 97-2003'.H35">
            <calcext:condition calcext:apply-style-name="Excel_CondFormat_1_19_1" calcext:value="formula-is(AND(ISNUMBER([.$H17])=TRUE();[.$H17]&gt;[.$D$3]-4))" calcext:base-cell-address="'CCA Top List Template 97-2003'.H17"/>
          </calcext:conditional-format>
          <calcext:conditional-format calcext:target-range-address="'CCA Top List Template 97-2003'.H20:'CCA Top List Template 97-2003'.H20">
            <calcext:condition calcext:apply-style-name="Excel_CondFormat_1_34_1" calcext:value="formula-is([.$H20]=&quot;&gt;&quot;&amp;[.$D$3]&amp;&quot;!&quot;)" calcext:base-cell-address="'CCA Top List Template 97-2003'.H20"/>
          </calcext:conditional-format>
          <calcext:conditional-format calcext:target-range-address="'CCA Top List Template 97-2003'.H38:'CCA Top List Template 97-2003'.H38">
            <calcext:condition calcext:apply-style-name="Excel_CondFormat_1_15_1" calcext:value="formula-is(AND(ISNUMBER([.$H20])=TRUE();[.$H20]&gt;([.$D$3]*3)-4))" calcext:base-cell-address="'CCA Top List Template 97-2003'.H20"/>
          </calcext:conditional-format>
          <calcext:conditional-format calcext:target-range-address="'CCA Top List Template 97-2003'.I8:'CCA Top List Template 97-2003'.I12 'CCA Top List Template 97-2003'.I17:'CCA Top List Template 97-2003'.I17 'CCA Top List Template 97-2003'.I14:'CCA Top List Template 97-2003'.I15 'CCA Top List Template 97-2003'.L19:'CCA Top List Template 97-2003'.O19 'CCA Top List Template 97-2003'.N37:'CCA Top List Template 97-2003'.O37">
            <calcext:condition calcext:apply-style-name="Excel_CondFormat_1_12_1" calcext:value="formula-is(AND(ISNUMBER([.$I8])=TRUE();OR([.$I8]&lt;0;[.$I8]&gt;[.$D$3])))" calcext:base-cell-address="'CCA Top List Template 97-2003'.I8"/>
          </calcext:conditional-format>
          <calcext:conditional-format calcext:target-range-address="'CCA Top List Template 97-2003'.I20:'CCA Top List Template 97-2003'.I20">
            <calcext:condition calcext:apply-style-name="Excel_CondFormat_1_35_1" calcext:value="formula-is([.$I20]=&quot;&gt;&quot;&amp;[.$D$3]&amp;&quot;!&quot;)" calcext:base-cell-address="'CCA Top List Template 97-2003'.I20"/>
          </calcext:conditional-format>
          <calcext:conditional-format calcext:target-range-address="'CCA Top List Template 97-2003'.I26:'CCA Top List Template 97-2003'.I30 'CCA Top List Template 97-2003'.I32:'CCA Top List Template 97-2003'.I33 'CCA Top List Template 97-2003'.I35:'CCA Top List Template 97-2003'.I35">
            <calcext:condition calcext:apply-style-name="Excel_CondFormat_1_3_1" calcext:value="formula-is(AND(ISNUMBER([.$I17])=TRUE();[.$I17]&gt;[.$D$3]-4))" calcext:base-cell-address="'CCA Top List Template 97-2003'.I17"/>
          </calcext:conditional-format>
          <calcext:conditional-format calcext:target-range-address="'CCA Top List Template 97-2003'.I38:'CCA Top List Template 97-2003'.I38">
            <calcext:condition calcext:apply-style-name="Excel_CondFormat_1_16_1" calcext:value="formula-is(AND(ISNUMBER([.$I20])=TRUE();[.$I20]&gt;([.$D$3]*2)-4))" calcext:base-cell-address="'CCA Top List Template 97-2003'.I20"/>
          </calcext:conditional-format>
          <calcext:conditional-format calcext:target-range-address="'CCA Top List Template 97-2003'.J8:'CCA Top List Template 97-2003'.J17">
            <calcext:condition calcext:apply-style-name="Excel_CondFormat_1_13_1" calcext:value="formula-is(AND(ISNUMBER([.$J8])=TRUE();OR([.$J8]&lt;0;[.$J8]&gt;[.$D$3])))" calcext:base-cell-address="'CCA Top List Template 97-2003'.J8"/>
          </calcext:conditional-format>
          <calcext:conditional-format calcext:target-range-address="'CCA Top List Template 97-2003'.J20:'CCA Top List Template 97-2003'.J20">
            <calcext:condition calcext:apply-style-name="Excel_CondFormat_1_36_1" calcext:value="formula-is([.$J20]=&quot;&gt;&quot;&amp;[.$D$3]&amp;&quot;!&quot;)" calcext:base-cell-address="'CCA Top List Template 97-2003'.J20"/>
          </calcext:conditional-format>
          <calcext:conditional-format calcext:target-range-address="'CCA Top List Template 97-2003'.J26:'CCA Top List Template 97-2003'.J35">
            <calcext:condition calcext:apply-style-name="Excel_CondFormat_1_4_1" calcext:value="formula-is(AND(ISNUMBER([.$J8])=TRUE();[.$J8]&gt;[.$D$3]-4))" calcext:base-cell-address="'CCA Top List Template 97-2003'.J8"/>
          </calcext:conditional-format>
          <calcext:conditional-format calcext:target-range-address="'CCA Top List Template 97-2003'.J38:'CCA Top List Template 97-2003'.J38">
            <calcext:condition calcext:apply-style-name="Excel_CondFormat_1_17_1" calcext:value="formula-is(AND(ISNUMBER([.$J20])=TRUE();[.$J20]&gt;([.$D$3]*3)-4))" calcext:base-cell-address="'CCA Top List Template 97-2003'.J20"/>
          </calcext:conditional-format>
          <calcext:conditional-format calcext:target-range-address="'CCA Top List Template 97-2003'.K8:'CCA Top List Template 97-2003'.K17">
            <calcext:condition calcext:apply-style-name="Excel_CondFormat_1_14_1" calcext:value="formula-is(AND(ISNUMBER([.$K8])=TRUE();OR([.$K8]&lt;0;[.$K8]&gt;[.$D$3])))" calcext:base-cell-address="'CCA Top List Template 97-2003'.K8"/>
          </calcext:conditional-format>
          <calcext:conditional-format calcext:target-range-address="'CCA Top List Template 97-2003'.K20:'CCA Top List Template 97-2003'.K20">
            <calcext:condition calcext:apply-style-name="Excel_CondFormat_1_37_1" calcext:value="formula-is([.$K20]=&quot;&gt;&quot;&amp;[.$D$3]&amp;&quot;!&quot;)" calcext:base-cell-address="'CCA Top List Template 97-2003'.K20"/>
          </calcext:conditional-format>
          <calcext:conditional-format calcext:target-range-address="'CCA Top List Template 97-2003'.K26:'CCA Top List Template 97-2003'.K35">
            <calcext:condition calcext:apply-style-name="Excel_CondFormat_1_5_1" calcext:value="formula-is(AND(ISNUMBER([.$K8])=TRUE();[.$K8]&gt;[.$D$3]-4))" calcext:base-cell-address="'CCA Top List Template 97-2003'.K8"/>
          </calcext:conditional-format>
          <calcext:conditional-format calcext:target-range-address="'CCA Top List Template 97-2003'.K38:'CCA Top List Template 97-2003'.K38">
            <calcext:condition calcext:apply-style-name="Excel_CondFormat_1_18_1" calcext:value="formula-is(AND(ISNUMBER([.$K20])=TRUE();[.$K20]&gt;([.$D$3]*3)-4))" calcext:base-cell-address="'CCA Top List Template 97-2003'.K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6">
      <number:month number:textual="true"/>
      <number:text>-</number:text>
      <number:year number:style="long"/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P0" style:volatile="true">
      <number:day/>
      <number:text>-</number:text>
      <number:month number:textual="true"/>
      <number:text>-</number:text>
      <number:year/>
    </number:date-style>
    <number:text-style style:name="N167">
      <number:text-content/>
      <style:map style:condition="value()&lt;=1.7976931348623157E+308" style:apply-style-name="N167P0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Output" style:display-name="Excel_BuiltIn_Output" style:family="table-cell" style:parent-style-name="Default">
      <style:table-cell-properties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Trebuchet MS" fo:font-family="'Trebuchet M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5_5f_1" style:display-name="Excel_CondFormat_1_5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5_5f_1" style:display-name="Excel_CondFormat_1_15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16_5f_1" style:display-name="Excel_CondFormat_1_16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17_5f_1" style:display-name="Excel_CondFormat_1_17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18_5f_1" style:display-name="Excel_CondFormat_1_18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19_5f_1" style:display-name="Excel_CondFormat_1_19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0_5f_1" style:display-name="Excel_CondFormat_1_20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1_5f_1" style:display-name="Excel_CondFormat_1_21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2_5f_1" style:display-name="Excel_CondFormat_1_22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3_5f_1" style:display-name="Excel_CondFormat_1_23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4_5f_1" style:display-name="Excel_CondFormat_1_24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5_5f_1" style:display-name="Excel_CondFormat_1_25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6_5f_1" style:display-name="Excel_CondFormat_1_26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7_5f_1" style:display-name="Excel_CondFormat_1_27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8_5f_1" style:display-name="Excel_CondFormat_1_28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29_5f_1" style:display-name="Excel_CondFormat_1_29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30_5f_1" style:display-name="Excel_CondFormat_1_30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31_5f_1" style:display-name="Excel_CondFormat_1_31_1" style:family="table-cell" style:parent-style-name="Default">
      <style:text-properties fo:color="#993300" fo:font-style="italic" fo:font-weight="bold" style:font-style-asian="italic" style:font-weight-asian="bold" style:font-style-complex="italic" style:font-weight-complex="bold"/>
    </style:style>
    <style:style style:name="Excel_5f_CondFormat_5f_1_5f_32_5f_1" style:display-name="Excel_CondFormat_1_32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3_5f_1" style:display-name="Excel_CondFormat_1_33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4_5f_1" style:display-name="Excel_CondFormat_1_34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5_5f_1" style:display-name="Excel_CondFormat_1_35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6_5f_1" style:display-name="Excel_CondFormat_1_36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7_5f_1" style:display-name="Excel_CondFormat_1_37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8_5f_1" style:display-name="Excel_CondFormat_1_38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39_5f_1" style:display-name="Excel_CondFormat_1_39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40_5f_1" style:display-name="Excel_CondFormat_1_40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41_5f_1" style:display-name="Excel_CondFormat_1_41_1" style:family="table-cell" style:parent-style-name="Default">
      <style:table-cell-properties fo:background-color="#ff0000"/>
      <style:text-properties fo:font-style="italic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969696" style:text-outline="false" style:text-line-through-style="none" style:text-line-through-type="none" style:font-name="Trebuchet MS" fo:font-family="'Trebuchet MS'" style:font-family-generic="swiss" style:font-pitch="variabl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 style:data-style-name="N2" text:time-value="06:24:25.56930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CA_20_Top_20_List_20_Template_20_97-2003" style:display-name="PageStyle_CCA Top List Template 97-20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O</meta:initial-creator>
    <meta:creation-date>2008-02-06T05:15:00</meta:creation-date>
    <dc:date>2025-12-30T06:25:10.021864900</dc:date>
    <meta:print-date>2008-04-01T15:44:09</meta:print-date>
    <meta:generator>LibreOffice/25.8.3.1$Windows_X86_64 LibreOffice_project/52ad9dd1c984050a9fb6932dbfb16e86a49e9758</meta:generator>
    <meta:editing-duration>PT24M26S</meta:editing-duration>
    <meta:editing-cycles>8</meta:editing-cycles>
    <meta:document-statistic meta:table-count="1" meta:cell-count="231" meta:object-count="0"/>
  </office:meta>
</office:document-meta>
</file>